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quirements"/><text:bookmark-start text:name="__RefHeading___requirements_1"/><text:bookmark-start text:name="requirements"/>Requirements<text:bookmark-end text:name="__RefHeading___requirements_1"/><text:bookmark-end text:name="requirements"/></text:h>
      <text:p text:style-name="Text_20_body">To create your own programs you need:</text:p>
      <text:list text:style-name="List_20_1" text:continue-numbering="false">
        <text:list-item>
          <text:p text:style-name="List_20_1_Content_First"> An ANSI compatible C or C++ compiler. Compilers known to be compatible with the ProBoard SDK are:</text:p>
          <text:list text:style-name="List_20_1">
            <text:list-item>
              <text:p text:style-name="List_20_1_Content">      Zortech C/C++ 2.0 - 3.0</text:p>
            </text:list-item>
            <text:list-item>
              <text:p text:style-name="List_20_1_Content">      Microsoft C/C++ 5.1 - 7.0</text:p>
            </text:list-item>
            <text:list-item>
              <text:p text:style-name="List_20_1_Content">      Borland C++ 2.0 - 4.5</text:p>
            </text:list-item>
            <text:list-item>
              <text:p text:style-name="List_20_1_Content">      Turbo C++ 1.0</text:p>
            </text:list-item>
            <text:list-item>
              <text:p text:style-name="List_20_1_Content">      Turbo C 1.0 - 2.0</text:p>
            </text:list-item>
            <text:list-item>
              <text:p text:style-name="List_20_1_Content_Last"> Other compilers may work too, but were not tested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An MS-compatible linker (usually the one that came with your compiler).</text:p>
        </text:list-item>
      </text:list>
      <text:list text:style-name="List_20_1" text:continue-numbering="false">
        <text:list-item>
          <text:p text:style-name="List_20_1_Content_First"> Linkers known to work with the ProBoard SDK are:</text:p>
          <text:list text:style-name="List_20_1">
            <text:list-item>
              <text:p text:style-name="List_20_1_Content">      All Microsoft Linkers (LINK.EXE)</text:p>
            </text:list-item>
            <text:list-item>
              <text:p text:style-name="List_20_1_Content">      Borland's Turbo Link (TLINK)</text:p>
            </text:list-item>
            <text:list-item>
              <text:p text:style-name="List_20_1_Content_Last">      ortech's BLINK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The ProBoard SDK include file PB_SDK.H</text:p>
        </text:list-item>
      </text:list>
      <text:list text:style-name="List_20_1" text:continue-numbering="false">
        <text:list-item>
          <text:p text:style-name="LastListParagraph_List_20_1_Content_First"> The ProBoard SDK library PB_SDK.LIB (for non-Borland compilers)</text:p>
        </text:list-item>
      </text:list>
      <text:list text:style-name="List_20_1" text:continue-numbering="false">
        <text:list-item>
          <text:p text:style-name="LastListParagraph_List_20_1_Content_First"> The ProBoard SDK file PB_SDK.OBJ (for Borland 3.x compiler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requirements</dc:title>
  </office:meta>
</office:document-meta>
</file>