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text:bookmark-start text:name="__RefHeading___security_1"/><text:bookmark-start text:name="security"/>Security<text:bookmark-end text:name="__RefHeading___security_1"/><text:bookmark-end text:name="security"/></text:h>
      <text:p text:style-name="Text_20_body"><text:span text:style-name="Strong_20_Emphasis">Allow Quick Login</text:span></text:p>
      <text:p text:style-name="Text_20_body">If this is enabled, the SysOp can login locally by pressing [Enter] at the login
prompt without entering a password. If you don't like this, just turn it off.</text:p>
      <text:p text:style-name="Text_20_body"><text:span text:style-name="Strong_20_Emphasis">Write Pwd-Failure Messages</text:span></text:p>
      <text:p text:style-name="Text_20_body">If a user fails to log in because he/she exceeded the maximum number of password
retries, ProBoard can write a security message to that person and to the SysOp,
telling him/her what happened. This can be turned on or off with this option.</text:p>
      <text:p text:style-name="Text_20_body"><text:span text:style-name="Strong_20_Emphasis">Allow Login With Alias</text:span></text:p>
      <text:p text:style-name="Text_20_body">Determines if ProBoard will allow users to login with their alias (handle).  Users
can also select or change their alias using Menu Function 59.  If this option is set
to “No”, ProBoard will not ask new users to select an alias.</text:p>
      <text:p text:style-name="Text_20_body"><text:span text:style-name="Strong_20_Emphasis">Log Local Calls</text:span></text:p>
      <text:p text:style-name="Text_20_body">If this option is enabled, all local logins will be logged in the file
PROBOARD.LOG (ProBoard's system log).</text:p>
      <text:p text:style-name="Text_20_body"><text:span text:style-name="Strong_20_Emphasis">Hide SysOp Activity</text:span></text:p>
      <text:p text:style-name="Text_20_body">If enabled, ProBoard will hide all SysOp activity from the Last Callers list
(Function 51), Show Users Online (Function 50), and from the display of the User List
(Function 13).</text:p>
      <text:p text:style-name="Text_20_body"><text:span text:style-name="Strong_20_Emphasis">Max. Password Retries</text:span></text:p>
      <text:p text:style-name="Text_20_body">Maximum number of incorrect password attempts ProBoard will allow, before
logging the user off.</text:p>
      <text:p text:style-name="Text_20_body"><text:span text:style-name="Strong_20_Emphasis">Min. Password Length</text:span></text:p>
      <text:p text:style-name="Text_20_body">The minimum length of a password.  Should you change this option at a later time to
less than the length of any existing users passwords, ProBoard will not check for
Minimum Password Length when an existing user logs on.  ProBoard will however
enforce this setting again when any existing users decide to change their
password.</text:p>
      <text:p text:style-name="Text_20_body"><text:span text:style-name="Strong_20_Emphasis">Security Message Area</text:span></text:p>
      <text:p text:style-name="Text_20_body">The message area number where ProBoard's Security Manager should write it's security
related messages.</text:p>
      <text:p text:style-name="Text_20_body"><text:span text:style-name="Strong_20_Emphasis">Level For Crashmail</text:span></text:p>
      <text:p text:style-name="Text_20_body">Level needed to send crash mail.</text:p>
      <text:p text:style-name="Text_20_body"><text:span text:style-name="Strong_20_Emphasis">Flags For Crashmail</text:span></text:p>
      <text:p text:style-name="Text_20_body">Flags needed to send crash mail.</text:p>
      <text:p text:style-name="Text_20_body"><text:span text:style-name="Strong_20_Emphasis">Level For Fileattach</text:span></text:p>
      <text:p text:style-name="Text_20_body">Level needed to do a file attach for Netmail.</text:p>
      <text:p text:style-name="Text_20_body"><text:span text:style-name="Strong_20_Emphasis">Flags For Fileattach</text:span></text:p>
      <text:p text:style-name="Text_20_body">Flags needed to do a file attach for Netmail.</text:p>
      <text:p text:style-name="Text_20_body"><text:span text:style-name="Strong_20_Emphasis">Use System Password</text:span></text:p>
      <text:p text:style-name="Text_20_body">(Yes/No). If set to “Yes”, ProBoard will require all incoming callers to know and
enter a 'System Password' before asking them for their user name and user password.
Great for running a 'Private' BBS in a corporation, etc.  If set to “No” users
will not be prompted for a 'System Password'.</text:p>
      <text:p text:style-name="Text_20_body"><text:span text:style-name="Strong_20_Emphasis">System Password</text:span></text:p>
      <text:p text:style-name="Text_20_body">If the above option 'Use System Password' is set to 'Yes', this is the password users
are required to enter to gain access to the BB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dc:title>
  </office:meta>
</office:document-meta>
</file>