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curity"/>┌───────────────────────────────────────────────────────────────────────┐
│ Security                                                              │
└───────────────────────────────────────────────────────────────────────┘</text:p>
      <text:p text:style-name="Text_20_body">Allow Quick Login ……….. If this is enabled, the SysOp can login</text:p>
      <text:p text:style-name="Preformatted_20_Text"><text:s text:c="28"/>locally by pressing [Enter] at the login<text:line-break/><text:s text:c="28"/>prompt without entering a password. If<text:line-break/><text:s text:c="28"/>you don't like this, just turn it off.</text:p>
      <text:p text:style-name="Text_20_body">Write Pwd-Failure Messages .. If a user fails to log in because he/she</text:p>
      <text:p text:style-name="Preformatted_20_Text"><text:s text:c="28"/>exceeded the maximum number of password<text:line-break/><text:s text:c="28"/>retries, ProBoard can write a security<text:line-break/><text:s text:c="28"/>message to that person and to the SysOp,<text:line-break/><text:s text:c="28"/>telling him/her what happened. This can be<text:line-break/><text:s text:c="28"/>turned on or off with this option.</text:p>
      <text:p text:style-name="Text_20_body">Allow Login With Alias …… Determines if ProBoard will allow users to</text:p>
      <text:p text:style-name="Preformatted_20_Text"><text:s text:c="28"/>login with their alias (handle).<text:s text:c="2"/>Users<text:line-break/><text:s text:c="28"/>can also select or change their alias using<text:line-break/><text:s text:c="28"/>Menu Function 59.<text:s text:c="2"/>If this option is set<text:line-break/><text:s text:c="28"/>to "No", ProBoard will not ask new users to<text:line-break/><text:s text:c="28"/>select an alias.</text:p>
      <text:p text:style-name="Text_20_body">Log Local Calls …………. If this option is enabled, all local</text:p>
      <text:p text:style-name="Preformatted_20_Text"><text:s text:c="28"/>logins will be logged in the file<text:line-break/><text:s text:c="28"/>PROBOARD.LOG (ProBoard's system log).</text:p>
      <text:p text:style-name="Text_20_body">Hide SysOp Activity ……… If enabled, ProBoard will hide all SysOp</text:p>
      <text:p text:style-name="Preformatted_20_Text"><text:s text:c="28"/>activity from the Last Callers list<text:line-break/><text:s text:c="28"/>(Function 51), Show Users Online (Function<text:line-break/><text:s text:c="28"/>50), and from the display of the User List<text:line-break/><text:s text:c="28"/>(Function 13).</text:p>
      <text:p text:style-name="Text_20_body">Max. Password Retries ……. Maximum number of incorrect password</text:p>
      <text:p text:style-name="Preformatted_20_Text"><text:s text:c="28"/>attempts ProBoard will allow, before<text:line-break/><text:s text:c="28"/>logging the user off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15 </text:p>
      <text:p text:style-name="Text_20_body">Min. Password Length …….. The minimum length of a password.  Should</text:p>
      <text:p text:style-name="Preformatted_20_Text"><text:s text:c="28"/>you change this option at a later time to<text:line-break/><text:s text:c="28"/>less than the length of any existing users<text:line-break/><text:s text:c="28"/>passwords, ProBoard will not check for<text:line-break/><text:s text:c="28"/>Minimum Password Length when an existing<text:line-break/><text:s text:c="28"/>user logs on.<text:s text:c="2"/>ProBoard will however<text:line-break/><text:s text:c="28"/>enforce this setting again when any<text:line-break/><text:s text:c="28"/>existing users decide to change their<text:line-break/><text:s text:c="28"/>password.</text:p>
      <text:p text:style-name="Text_20_body">Security Message Area ……. The message area number where ProBoard's</text:p>
      <text:p text:style-name="Preformatted_20_Text"><text:s text:c="28"/>Security Manager should write it's security<text:line-break/><text:s text:c="28"/>related messages.</text:p>
      <text:p text:style-name="Text_20_body">Level For Crashmail ……… Level needed to send crash mail.</text:p>
      <text:p text:style-name="Text_20_body">Flags For Crashmail ……… Flags needed to send crash mail.</text:p>
      <text:p text:style-name="Text_20_body">Level For Fileattach …….. Level needed to do a file attach for</text:p>
      <text:p text:style-name="Preformatted_20_Text"><text:s text:c="28"/>Netmail.</text:p>
      <text:p text:style-name="Text_20_body">Flags For Fileattach …….. Flags needed to do a file attach for</text:p>
      <text:p text:style-name="Preformatted_20_Text"><text:s text:c="28"/>Netmail.</text:p>
      <text:p text:style-name="Text_20_body">Use System Password ……… (Yes/No). If set to “Yes”, ProBoard will</text:p>
      <text:p text:style-name="Preformatted_20_Text"><text:s text:c="28"/>require all incoming callers to know and<text:line-break/><text:s text:c="28"/>enter a 'System Password' before asking<text:line-break/><text:s text:c="28"/>them for their user name and user password.<text:line-break/><text:s text:c="28"/>Great for running a 'Private' BBS in a<text:line-break/><text:s text:c="28"/>corporation, etc.<text:s text:c="2"/>If set to "No" users<text:line-break/><text:s text:c="28"/>will not be prompted for a 'System<text:line-break/><text:s text:c="28"/>Password'.</text:p>
      <text:p text:style-name="Text_20_body">System Password …………  If the above option 'Use System Password'</text:p>
      <text:p text:style-name="Preformatted_20_Text"><text:s text:c="28"/>is set to 'Yes', this is the password users<text:line-break/><text:s text:c="28"/>are required to enter to gain access to the<text:line-break/><text:s text:c="28"/>B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</dc:title>
  </office:meta>
</office:document-meta>
</file>