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tting_up_menus"/><text:bookmark-start text:name="__RefHeading___menus_1"/><text:bookmark-start text:name="menus"/>MENUS<text:bookmark-end text:name="__RefHeading___menus_1"/><text:bookmark-end text:name="menus"/></text:h>
      <text:p text:style-name="Text_20_body">Menus are one of the most important parts of a BBS.  Menus are the direct interface between a user and your BBS. They are used to execute all the BBS functions, and they can have their own submenus.  They take care of security, by disabling or hiding certain functions from certain users or groups of users.</text:p>
      <text:p text:style-name="Text_20_body">ProBoard allows your BBS to have a very personal look, as your menus can be built and displayed in a VERY flexible way.</text:p>
      <text:h text:style-name="Heading_20_1" text:outline-level="1"><text:bookmark-start text:name="__RefHeading___setting_up_menus_2"/><text:bookmark-start text:name="setting_up_menus"/>Setting Up Menus<text:bookmark-end text:name="__RefHeading___setting_up_menus_2"/><text:bookmark-end text:name="setting_up_menus"/></text:h>
      <text:p text:style-name="Text_20_body">A menu is basically line-oriented. Every line is linked to a function to be executed and to a textline to be shown to the user.  Every line/function has its own level and flags, to make sure that not all of the menu items are available to every user.</text:p>
      <text:p text:style-name="Text_20_body">A menu line has the following fields:</text:p>
      <text:p text:style-name="Preformatted_20_Text">Textline..................... Textline to be displayed to the user.<text:line-break/>Hotkey....................... Key to be pressed by the user to activate<text:line-break/><text:s text:c="30"/>this menu item.<text:line-break/>Function..................... Function to be executed.<text:line-break/>Data......................... Data associated with this menu item.<text:line-break/>Level........................ Level needed to access this menu item.<text:line-break/>Flags........................ Flags needed to access this menu item.<text:line-break/>Color........................ Color of the menu li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8::00:00</meta:creation-date>
    <dc:creator>Generated</dc:creator>
    <dc:date>1970-01-01T08::00:00</dc:date>
    <dc:language>en-US</dc:language>
    <meta:editing-cycles>1</meta:editing-cycles>
    <meta:editing-duration>PT0S</meta:editing-duration>
    <dc:title>setting_up_menus</dc:title>
  </office:meta>
</office:document-meta>
</file>