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up_pb_with_arcaos"/><text:bookmark-start text:name="__RefHeading___setting_up_proboard_with_arcaos_1"/><text:bookmark-start text:name="setting_up_proboard_with_arcaos"/>Setting Up ProBoard With ArcaOS<text:bookmark-end text:name="__RefHeading___setting_up_proboard_with_arcaos_1"/><text:bookmark-end text:name="setting_up_proboard_with_arcaos"/></text:h>
      <text:p text:style-name="Text_20_body">COMING SO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tting_up_pb_with_arcaos</dc:title>
  </office:meta>
</office:document-meta>
</file>