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tting_up_proboard_with_net2bbs"/>Setting Up ProBoard with Net2BBS</text:p>
      <text:p text:style-name="Text_20_body"> NetFoss was tested with ProBoard BBS for DOS version 2.17 and higher.
 Replace C for your actual hard drive letter, if you did not use the C Drive.
 Here is how to configure it:</text:p>
      <text:p text:style-name="Preformatted_20_Text">1) Extract ProBoard in c:\pb<text:line-break/>A.<text:s text:c="2"/>Create directories for each node such as c:\pb\node1 <text:line-break/><text:s text:c="4"/>and c:\pb\node2 etc.<text:s text:c="2"/>*THIS IS A MUST!*<text:line-break/>B.<text:s text:c="2"/>Your directory tree should look like this:</text:p>
      <text:p text:style-name="Preformatted_20_Text"><text:tab/>C:\PB<text:line-break/><text:tab/>C:\PB\NODE1<text:line-break/><text:tab/>C:\PB\NODE2 </text:p>
      <text:p text:style-name="Preformatted_20_Text">2) Create a RUNPB.BAT in the ProBoard Directory, which looks like this:</text:p>
      <text:p text:style-name="Preformatted_20_Text"><text:s text:c="10"/>set proboard=c:\pb<text:line-break/><text:s text:c="10"/>cd\pb\node%1<text:line-break/><text:s text:c="10"/>\pb\proboard.exe -B115200 -N%1</text:p>
      <text:p text:style-name="Preformatted_20_Text"><text:s text:c="2"/>The -B115200 switch tells ProBoard to assume that the caller is<text:line-break/><text:s text:c="2"/>already connected to the modem at that speed.<text:line-break/><text:s text:c="2"/>The -N%1 passes the node number, since %1 is replaced with the<text:line-break/><text:s text:c="2"/>node number when the batch file is run.</text:p>
      <text:p text:style-name="Preformatted_20_Text">3) Unzip the NetFoss files into a directory such as c:\netfoss\ and also<text:line-break/><text:s text:c="3"/>unzip the included NET2BBS.ZIP into the same directory.<text:line-break/><text:s text:c="3"/>Copy NETFOSS.DLL into the \windows\system32\ directory.<text:line-break/><text:s text:c="3"/>This can ONLY be done from a Command Prompt which was opened using<text:line-break/><text:s text:c="3"/>"Run As Administrator" (right click on its icon to select this) in Windows<text:line-break/><text:s text:c="3"/>Vista and above.<text:s text:c="2"/>However this can also be done from dragging NETFOSS.DLL<text:line-break/><text:s text:c="3"/>in Windows Explorer to the \windows\system32\ folder.</text:p>
      <text:p text:style-name="Preformatted_20_Text">4) Configure a Telnet Server to run the NF.BAT and the RUNPB.BAT<text:line-break/><text:s text:c="3"/>batch files. If you are using the included Net2BBS Telnet Server,<text:line-break/><text:s text:c="3"/>then edit your Net2BBS.INI file to use a command line like this:</text:p>
      <text:p text:style-name="Preformatted_20_Text"><text:s text:c="6"/>Command=c:\netfoss\nf.bat /n*N /h*H c:\pb\runpb.bat *N<text:line-break/><text:s text:c="6"/>StartPath=c:\pb\node*N</text:p>
      <text:p text:style-name="Preformatted_20_Text">5) For maximum file transfer speed, install Public Domain Zmodem<text:line-break/><text:s text:c="3"/>(PD ZModem) as an external protocol in ProBoard. This runs several<text:line-break/><text:s text:c="3"/>times faster then the ProBoard internal Zmodem or FDSZ.</text:p>
      <text:p text:style-name="Preformatted_20_Text">6) Run NET2BBS.EXE, and it is ready to accept telnet conne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tting_up_proboard_with_net2bbs</dc:title>
  </office:meta>
</office:document-meta>
</file>