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up_proboard_with_gamesrv"/><text:bookmark-start text:name="__RefHeading___setup_proboard_with_gamesrv_1"/><text:bookmark-start text:name="setup_proboard_with_gamesrv"/>Setup ProBoard with GameSrv<text:bookmark-end text:name="__RefHeading___setup_proboard_with_gamesrv_1"/><text:bookmark-end text:name="setup_proboard_with_gamesrv"/></text:h>
      <text:p text:style-name="Text_20_body">1.)	First thing to do is install ProBoard just like the help/docs in the archive tell you. 	I believe you just unpack the ZIP into any directory of your choice.  Run the INSTALL.EXE and follow the prompts!</text:p>
      <text:p text:style-name="Text_20_body">2.)	Next click on the GameSRV setup executable!  However make sure you uncheck the FOSSIL 	drivers and the DOORS!</text:p>
      <text:p text:style-name="Text_20_body">3.)	Next install NetFoss 1.X into the same directory you told GameSRV to install into.  However, 	you have to copy or move NETFOSS.DLL into C:\WINDOWS\SYSTEM32 under Windows XP or higher!</text:p>
      <text:p text:style-name="Text_20_body">4.)	Now create a RUNBBS.BAT to look just like this:</text:p>
      <text:p text:style-name="Preformatted_20_Text"><text:s text:c="2"/>@ECHO OFF<text:line-break/><text:s text:c="2"/>REM IF YOU DID NOT INSTALL INTO C:\GAMESRV THEN YOU WILL HAVE TO CHANGE<text:line-break/><text:s text:c="2"/>REM THE THREE LINES BELOW WHICH MAKE REFERENCE TO THAT DIRECTORY<text:line-break/><text:s text:c="2"/>REM DO _NOT_ CHANGE ANYTHING ELSE<text:line-break/><text:s text:c="2"/>C:<text:line-break/><text:s text:c="2"/>C:\GAMESRV\NETFOSS.COM /n%1<text:line-break/><text:s text:c="2"/>IF ERRORLEVEL 1 GOTO END<text:line-break/><text:s text:c="2"/>C:\GAMESRV\NETCOM.EXE /n%1 /h%2 C:\GAMESRV\BBS.BAT %1<text:line-break/><text:s text:c="2"/>C:\GAMESRV\NETFOSS.COM /U<text:line-break/><text:s text:c="2"/>:END</text:p>
      <text:p text:style-name="Text_20_body">5.)	Now edit/create you a BBS.BAT.  It should look like this:</text:p>
      <text:p text:style-name="Preformatted_20_Text"><text:s text:c="3"/>@ECHO OFF<text:line-break/><text:s text:c="3"/>REM IF YOU DID NOT INSTALL INTO C:\PB THEN YOU WILL HAVE TO CHANGE<text:line-break/><text:s text:c="3"/>REM THE THREE LINES BELOW WHICH MAKE REFERENCE TO THAT DIRECTORY<text:line-break/><text:s text:c="3"/>REM DO _NOT_ CHANGE ANYTHING ELSE<text:line-break/><text:s text:c="3"/>C:<text:line-break/><text:s text:c="3"/>C:\WINDOWS\SYSTEM32\SHARE.EXE /f:4096<text:line-break/><text:s text:c="3"/>SET PROBOARD=C:\PB<text:line-break/><text:s text:c="3"/>cd\PB\node%1<text:line-break/><text:s text:c="3"/>C:\PB\PROBOARD -n%1 -b115200<text:line-break/><text:s text:c="3"/>:END</text:p>
      <text:p text:style-name="Text_20_body">6.)	Now edit GameSRV's General Information Tab under the Configuration Editor…</text:p>
      <text:p text:style-name="Text_20_body">7.)	Click the SAVE Button!</text:p>
      <text:p text:style-name="Text_20_body">8.)	Now test it out and see if it works!  Load a program such as SyncTERM, Hyperterminal, Qmodem Pro for Win95/NT, or even mTel32!  Tell any of these programs to connect to your ISP Address, your 	Domain Name, or Sub-Domain Name.  Which ever one is pointed to your computer with ProBoard and GameSrv on it.  Your IP address will always be pointed to your computer!</text:p>
      <text:p text:style-name="Text_20_body">9.)	If for some reason you have problem with echo when signing on with one of the programs above, then go into ProCFG and edit the modem Init String for each Node you have, to read this:</text:p>
      <text:p text:style-name="Preformatted_20_Text">ATH0 S1001=1 S1002=1 S1003=7 S1005=0 S1008=23 &amp;D2H0S0=1|</text:p>
      <text:p text:style-name="Text_20_body">That should be all you need to install ProBoard with GameSrv and NetFOSS!
You can download latest version of GameSrv at <text:a xlink:type="simple" xlink:href="https://www.randm.ca/" text:style-name="Internet_20_link" text:visited-style-name="Visited_20_Internet_20_Link">https://www.randm.ca/</text:a></text:p>
      <text:p text:style-name="Text_20_body">You can also find the latest version of ProBoard on <text:a xlink:type="simple" xlink:href="telnet://slasherbbs.com/" text:style-name="Internet_20_link" text:visited-style-name="Visited_20_Internet_20_Link">telnet://slasherbbs.com/</text:a> or <text:a xlink:type="simple" xlink:href="http://proboardbbs.com" text:style-name="Internet_20_link" text:visited-style-name="Visited_20_Internet_20_Link">http://proboardbbs.com</text:a></text:p>
      <text:p text:style-name="Preformatted_20_Text"> GameSrv Copyright ⌐ 2020 Rick Parish - R &amp; M Software.<text:line-break/> NetFOSS Copyright ⌐ 2020 Mike Ehlert - pcmic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tup_proboard_with_gamesrv</dc:title>
  </office:meta>
</office:document-meta>
</file>