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info"/><text:bookmark-start text:name="__RefHeading___site_info_1"/><text:bookmark-start text:name="site_info"/>Site Info<text:bookmark-end text:name="__RefHeading___site_info_1"/><text:bookmark-end text:name="site_info"/></text:h>
      <text:p text:style-name="Text_20_body"><text:span text:style-name="Strong_20_Emphasis">System Name</text:span></text:p>
      <text:p text:style-name="Text_20_body">The name of your BBS.  Will be written to EXITINFO.BBS.  Be sure this matches any
“keys” you might have for any door programs.  This information is also used
for your key file when you register, so be sure whatever you put here matches what you
fill out on your registration form EXACTLY!</text:p>
      <text:p text:style-name="Text_20_body"><text:span text:style-name="Strong_20_Emphasis">Location</text:span></text:p>
      <text:p text:style-name="Text_20_body">The City where your BBS is located.  This is used for the QWK packets created by
your BBS so it's a good idea not to leave it blank when you set up your BBS.</text:p>
      <text:p text:style-name="Text_20_body"><text:span text:style-name="Strong_20_Emphasis">Phone Number</text:span></text:p>
      <text:p text:style-name="Text_20_body">The primary phone number of your BBS.  Also used for QWK packets so be sure to not
leave this field empty.</text:p>
      <text:p text:style-name="Text_20_body"><text:span text:style-name="Strong_20_Emphasis">SysOp Name</text:span></text:p>
      <text:p text:style-name="Text_20_body">The name of the SysOp.  This also will be written to EXITINFO.BBS This information is
also used for your key file when you register, so be sure whatever you put here
matches what you fill out on your registration form EXACTLY!</text:p>
      <text:p text:style-name="Text_20_body"><text:span text:style-name="Strong_20_Emphasis">Default Origin Line</text:span></text:p>
      <text:p text:style-name="Text_20_body">Default origin line, used for Echomail if none is specified when setting up your
echomail areas. (more about this later).</text:p>
      <text:p text:style-name="Text_20_body"><text:span text:style-name="Strong_20_Emphasis">Number of Nodes</text:span></text:p>
      <text:p text:style-name="Text_20_body">Used for multi-line systems.  Enter the maximum number of users allowed to log in
at the same time (max. 25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site_info</dc:title>
  </office:meta>
</office:document-meta>
</file>