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ware_development_kit_sdk"/>Included with ProBoard is the ProBoard Software Development Kit (SDK). It consists of the files PB_SDK.H, PB_SDK.OBJ and PB_SDK.LIB.</text:p>
      <text:p text:style-name="Text_20_body">The SDK allows C and C++ programmers to write extensions to ProBoard. The ProBoard Software Development Kit is bundled with ProBoard as free software.  This means that you may use it to write extensions for
ProBoard.      </text:p>
      <text:p text:style-name="Text_20_body">The extensions you can write for ProBoard are called “PEX” (ProBoard Executable) files.  You may distribute any ProBoard PEX files you write royalty free.</text:p>
      <text:p text:style-name="Text_20_body">Any PEX files you create with the SDK are run from within ProBoard using Menu Function 60 (Run ProBoard SDK file).</text:p>
      <text:p text:style-name="Text_20_body">For more information on using the ProBoard Software Development Kit (SDK) and the functions that it contains, please refer to the file included with this release of ProBoard, called “PB220SDK.DO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oftware_development_kit_sdk</dc:title>
  </office:meta>
</office:document-meta>
</file>