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_on_the_internet"/><text:bookmark-start text:name="__RefHeading___support_on_the_internet_1"/><text:bookmark-start text:name="support_on_the_internet"/>Support on the internet<text:bookmark-end text:name="__RefHeading___support_on_the_internet_1"/><text:bookmark-end text:name="support_on_the_internet"/></text:h>
      <text:p text:style-name="Text_20_body">There are many WWW and FTP sites available on the internet.  Many of them
are maintained by independent ProBoard-gurus.  Links to these sites can
be found on SLASHER BBS, the official BBS of ProBoard BBS Software.</text:p>
      <text:p text:style-name="Preformatted_20_Text">The "official" ProBoard web site is:<text:line-break/><text:s text:c="6"/>http://proboardbb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upport_on_the_internet</dc:title>
  </office:meta>
</office:document-meta>
</file>