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_on_the_internet"/><text:bookmark-start text:name="__RefHeading___support_on_the_internet_1"/><text:bookmark-start text:name="support_on_the_internet"/>Support on the internet<text:bookmark-end text:name="__RefHeading___support_on_the_internet_1"/><text:bookmark-end text:name="support_on_the_internet"/></text:h>
      <text:p text:style-name="Text_20_body">There are many WWW and FTP sites available on the internet.  Many of them
are maintained by independent ProBoard gurus.  Links to these sites can
be found on SiliconUnderground, the official BBS of ProBoard BBS Software.</text:p>
      <text:p text:style-name="Preformatted_20_Text">The "official" ProBoard web site is:<text:line-break/><text:s text:c="6"/>http://www.proboardbbs.c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support_on_the_internet</dc:title>
  </office:meta>
</office:document-meta>
</file>