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op_keys"/><text:bookmark-start text:name="__RefHeading___sysop_keys_1"/><text:bookmark-start text:name="sysop_keys"/>SysOp Keys<text:bookmark-end text:name="__RefHeading___sysop_keys_1"/><text:bookmark-end text:name="sysop_keys"/></text:h>
      <text:p text:style-name="Text_20_body">While the user is on-line, the SysOp can perform several actions, by using the SysOp keys:</text:p>
      <text:p text:style-name="Text_20_body"> &lt;Ctrl-Left-Arrow&gt;             Lower or Raise the security level of the
 &lt;Ctrl-Right-Arrow&gt;            user who is currently online.  Only the</text:p>
      <text:p text:style-name="Preformatted_20_Text"><text:s text:c="29"/>levels you previously configured in PROCFG<text:line-break/><text:s text:c="29"/>can be selected.</text:p>
      <text:p text:style-name="Text_20_body"> Up/Down                       Raise/Lower the current user's time left.</text:p>
      <text:p text:style-name="Preformatted_20_Text"><text:s text:c="29"/>The time subtracted/added is not restricted<text:line-break/><text:s text:c="29"/>to this session!</text:p>
      <text:p text:style-name="Text_20_body"> Alt-C   [Chat]                Start a chat with the user. The chat may be</text:p>
      <text:p text:style-name="Preformatted_20_Text"><text:s text:c="29"/>ended by pressing &lt;Esc&gt;.</text:p>
      <text:p text:style-name="Text_20_body"> Alt-J   [Jump]                Jump to DOS. If 'Swapping' was set to 'Yes'</text:p>
      <text:p text:style-name="Preformatted_20_Text"><text:s text:c="29"/>in PROCFG, the ProBoard session will be<text:line-break/><text:s text:c="29"/>swapped to disk or EMS, thus making all<text:line-break/><text:s text:c="29"/>memory available to the DOS commands you<text:line-break/><text:s text:c="29"/>want to execute.<text:s text:c="2"/>You can return from the<text:line-break/><text:s text:c="29"/>shell by entering EXIT at the DOS prompt.</text:p>
      <text:p text:style-name="Text_20_body"> Alt-H   [HangUp]              Hangs up the phone, throwing the user off-</text:p>
      <text:p text:style-name="Preformatted_20_Text"><text:s text:c="29"/>line immediately (very unfriendly)!</text:p>
      <text:p text:style-name="Text_20_body"> Alt-L   [LockOut]             Hangs up the phone AND sets the user's</text:p>
      <text:p text:style-name="Preformatted_20_Text"><text:s text:c="29"/>level to 0, thus making sure he/she cannot<text:line-break/><text:s text:c="29"/>log in any more (very very unfriendly)!</text:p>
      <text:p text:style-name="Text_20_body"> Alt-N   [SysOp Next]          Creates a semaphore file called</text:p>
      <text:p text:style-name="Preformatted_20_Text"><text:s text:c="29"/>SysOpNXT.SEM in the ProBoard system<text:line-break/><text:s text:c="29"/>directory.<text:s text:c="2"/>Also will play the music file<text:line-break/><text:s text:c="29"/>SysOpNXT.MUS when user logs off so you are<text:line-break/><text:s text:c="29"/>aware your BBS is free.</text:p>
      <text:p text:style-name="Text_20_body"> Alt-E   [Edit]                Allows you to edit the user online.  The</text:p>
      <text:p text:style-name="Preformatted_20_Text"><text:s text:c="29"/>editor is similar to the editor in ProCFG.</text:p>
      <text:p text:style-name="Text_20_body"> Alt-I   [Image]               Appends an image of the screen to the file</text:p>
      <text:p text:style-name="Preformatted_20_Text"><text:s text:c="29"/>IMAGE.TXT in the ProBoard system directory.</text:p>
      <text:p text:style-name="Text_20_body"> Alt-R  [Reset]                Resets the chat request status. This will</text:p>
      <text:p text:style-name="Preformatted_20_Text"><text:s text:c="29"/>stop the flashing of the status line.</text:p>
      <text:p text:style-name="Text_20_body"> Alt-S  [Static]               What can I say.  Useful in combination with</text:p>
      <text:p text:style-name="Preformatted_20_Text"><text:s text:c="29"/>the ALT-H to help you, the friendly SysOp,<text:line-break/><text:s text:c="29"/>free up your board when needed.<text:s text:c="2"/>(somewhat<text:line-break/><text:s text:c="29"/>friendlier) ;-)</text:p>
      <text:p text:style-name="Text_20_body"> Alt-Y  [No Chat]              Makes ProBoard not sound the page music if</text:p>
      <text:p text:style-name="Preformatted_20_Text"><text:s text:c="29"/>the user online when you press this, pages<text:line-break/><text:s text:c="29"/>you.<text:s text:c="2"/>Comes in very handy when you see that<text:line-break/><text:s text:c="29"/>user who ALWAYS wants to chat is logging on<text:line-break/><text:s text:c="29"/>to your BBS.</text:p>
      <text:p text:style-name="Text_20_body"> Shift-F1                      Shows a help-screen with all the SysOp</text:p>
      <text:p text:style-name="Preformatted_20_Text"><text:s text:c="29"/>macros available.<text:s text:c="2"/>(registered version<text:line-break/><text:s text:c="29"/>only)</text:p>
      <text:p text:style-name="Text_20_body"> F1                            Shows a help-screen with all the SysOp keys</text:p>
      <text:p text:style-name="Preformatted_20_Text"><text:s text:c="29"/>available.</text:p>
      <text:p text:style-name="Text_20_body"> PgUp/PgDn                     Shows additional information about the</text:p>
      <text:p text:style-name="Preformatted_20_Text"><text:s text:c="29"/>current user on the status line.<text:s text:c="2"/>You can<text:line-break/><text:s text:c="29"/>also display a particular status by<text:line-break/><text:s text:c="29"/>pressing F2-F10.</text:p>
      <text:p text:style-name="Text_20_body"> Home                          Shows the normal status line after using</text:p>
      <text:p text:style-name="Preformatted_20_Text"><text:s text:c="29"/>PgUp/PgDn.</text:p>
      <text:p text:style-name="Text_20_body"> F2                            Shows the user's name, level, time left and</text:p>
      <text:p text:style-name="Preformatted_20_Text"><text:s text:c="29"/>time online.</text:p>
      <text:p text:style-name="Text_20_body"> F3                            Shows the user's handle and flags.
 F4                            Shows the user's city and phone numbers.
 F5                            Shows statistics about the current user.
 F6                            Shows the user's comment line.
 F7                            Shows system information.
 F8                            Shows the chat reason if the user tried to</text:p>
      <text:p text:style-name="Preformatted_20_Text"><text:s text:c="29"/>page the SysOp earlier.</text:p>
      <text:p text:style-name="Text_20_body"> F9                            Shows the name and login time of the last</text:p>
      <text:p text:style-name="Preformatted_20_Text"><text:s text:c="29"/>caller.</text:p>
      <text:p text:style-name="Text_20_body"> F10                           Shows the time used and Kbytes downloaded</text:p>
      <text:p text:style-name="Preformatted_20_Text"><text:s text:c="29"/>today. It also displays the date of birth<text:line-break/><text:s text:c="29"/>of the current user.</text:p>
      <text:p text:style-name="Text_20_body">Furthermore, there are 10 programmable hotkeys (SysOp macros).  They can be configured in ProCFG using the F10 op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sysop_keys</dc:title>
  </office:meta>
</office:document-meta>
</file>