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_options"/><text:bookmark-start text:name="__RefHeading___system_options_1"/><text:bookmark-start text:name="system_options"/>System Options<text:bookmark-end text:name="__RefHeading___system_options_1"/><text:bookmark-end text:name="system_options"/></text:h>
      <text:p text:style-name="Text_20_body"><text:span text:style-name="Strong_20_Emphasis">Check Mail At Login</text:span></text:p>
      <text:p text:style-name="Text_20_body">Determines whether ProBoard should check for new mail and files upon login. If set
to “Ask”, ProBoard will ask the user if they want to check for waiting mail and/or
personal files.</text:p>
      <text:p text:style-name="Text_20_body"><text:span text:style-name="Strong_20_Emphasis">Allow One-Word Names</text:span></text:p>
      <text:p text:style-name="Text_20_body">Determines whether a user's name can be a single word.</text:p>
      <text:p text:style-name="Text_20_body"><text:span text:style-name="Strong_20_Emphasis">Date Format</text:span></text:p>
      <text:p text:style-name="Text_20_body">Determines if ProBoard should display all dates in European format (DD/MM/YY) or
American format (MM/DD/YY).</text:p>
      <text:p text:style-name="Text_20_body"><text:span text:style-name="Strong_20_Emphasis">Use File Sharing</text:span></text:p>
      <text:p text:style-name="Text_20_body">Set this option to “Yes”, if you want to share the message base with FrontDoor or
any other utility that uses the same locking scheme as RemoteAccess/FrontDoor</text:p>
      <text:p text:style-name="Text_20_body"><text:span text:style-name="Strong_20_Emphasis">Swap to Disk</text:span></text:p>
      <text:p text:style-name="Text_20_body">Determines the default shelling mode. If this option is set to ON, ProBoard will be
swapped to disk/EMS, leaving only 2000 bytes resident!</text:p>
      <text:p text:style-name="Text_20_body"><text:span text:style-name="Strong_20_Emphasis">Fast Mode</text:span></text:p>
      <text:p text:style-name="Text_20_body">When this option is enabled, ProBoard will use about 10Kb more memory (depending on
the number of file-areas), but the system will run faster.</text:p>
      <text:p text:style-name="Text_20_body"><text:span text:style-name="Strong_20_Emphasis">Kill Netmail When Sent</text:span></text:p>
      <text:p text:style-name="Text_20_body">Controls whether netmail will be killed after a message has been exported from the
message base.</text:p>
      <text:p text:style-name="Text_20_body"><text:span text:style-name="Strong_20_Emphasis">Confirm Validate</text:span></text:p>
      <text:p text:style-name="Text_20_body">If this is set to “Yes”, ProBoard will prompt you to confirm any validation on a
user record when applying a validation template.  If set to “No”, no confirmation
will be required once a validation template is selected to be applied to a user record.</text:p>
      <text:p text:style-name="Text_20_body"><text:span text:style-name="Strong_20_Emphasis">Activity Log Size</text:span></text:p>
      <text:p text:style-name="Text_20_body">ProBoard creates and maintains a file called BINLOG.PB in your ProBoard System
Directory.  This file contains information for generation of system graphs etc.  Set
the number of days worth of data the file BINLOG.PB should contain.  Entering a 0
(zero) means the BINLOG.PB file will grow forever.</text:p>
      <text:p text:style-name="Text_20_body"><text:span text:style-name="Strong_20_Emphasis">Log Local Activity</text:span></text:p>
      <text:p text:style-name="Text_20_body">If set to “Yes”, ProBoard will add your local login activity to the BINLOG.PB file.</text:p>
      <text:p text:style-name="Text_20_body"><text:span text:style-name="Strong_20_Emphasis">I/O Buffer Size</text:span></text:p>
      <text:p text:style-name="Text_20_body">Specifies the amount (in bytes) that ProBoard will use for it's internal serial
communication buffering.  Recommended buffer size is 32 for single line systems.
If you are running a multi-node system under a multi-tasker such as DESQview,
OS/2, or Windows, you probably will want to increase this value.  To disable I/O
buffering completely set this field to the value of 1.</text:p>
      <text:p text:style-name="Text_20_body"><text:span text:style-name="Strong_20_Emphasis">Default language file</text:span></text:p>
      <text:p text:style-name="Text_20_body">Name of the language file to be loaded when ProBoard starts.  This language will also
be loaded when a user logs in who's language could not be found.</text:p>
      <text:p text:style-name="Text_20_body"><text:span text:style-name="Strong_20_Emphasis">Inactivity Limit</text:span></text:p>
      <text:p text:style-name="Text_20_body">Number of seconds a user is allowed to remain idle.  If the user hasn't typed
anything when this limit is exceeded, they will be logged off.</text:p>
      <text:p text:style-name="Text_20_body"><text:span text:style-name="Strong_20_Emphasis">Quote String</text:span></text:p>
      <text:p text:style-name="Text_20_body">This string is used to when ProBoard quotes a message for a reply.  A '@' character is
replaced by the initials of the user who wrote the message quoted from.</text:p>
      <text:p text:style-name="Text_20_body"><text:span text:style-name="Strong_20_Emphasis">Password Display</text:span></text:p>
      <text:p text:style-name="Text_20_body">Enter the character that you want ProBoard to display to users, as they enter their
password.  The character you enter here will also be used in place of displaying
the password if you have “Hide Password” (below) set to “Yes”.  You may use any
ASCII character (1-255) as a Password Display character.</text:p>
      <text:p text:style-name="Text_20_body"><text:span text:style-name="Strong_20_Emphasis">Hide Password</text:span></text:p>
      <text:p text:style-name="Text_20_body">If this option is set to yes, when you bring up user records in the User Editor,
the users password will not be displayed. Instead, the character you entered in
“Password Display” (above) will be shown. If this option is set to “No” then you will
see each users password when using the User Editor.</text:p>
      <text:p text:style-name="Text_20_body"><text:span text:style-name="Strong_20_Emphasis">Screen Blanking</text:span></text:p>
      <text:p text:style-name="Text_20_body">Enter the number of seconds that should elapse before ProBoard's built-in screen
saver should blank your screen.</text:p>
      <text:p text:style-name="Text_20_body"><text:span text:style-name="Strong_20_Emphasis">Fuzzy Search Rate</text:span></text:p>
      <text:p text:style-name="Text_20_body">Determines how extensive ProBoard's fuzzy search feature should work.  The fuzzy
search will help your users locate other users from your user file when posting
messages and a misspelled name is encountered.  It is also used in the User
Editor when you perform searches.  The higher the value you enter here, the closer
a user record must match the search criteria before it is considered a find by
the fuzzy search engine.</text:p>
      <text:p text:style-name="Text_20_body"><text:span text:style-name="Strong_20_Emphasis">RIP Graphics</text:span></text:p>
      <text:p text:style-name="Text_20_body">Determines if ProBoard will display RIP Graphics (both internal and user created)
to the user or not.  If set to “Disabled” (use the space bar to toggle the setting)
RIP Graphics will not be displayed to the user even if RIP is detected when the user
logs 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system_options</dc:title>
  </office:meta>
</office:document-meta>
</file>