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tem_options"/>┌───────────────────────────────────────────────────────────────────────┐
│ System Options 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Check Mail At Login ……… Determines whether ProBoard should check</text:p>
      <text:p text:style-name="Preformatted_20_Text"><text:s text:c="28"/>for new mail and files upon login. If set<text:line-break/><text:s text:c="28"/>to "Ask", ProBoard will ask the user if<text:line-break/><text:s text:c="28"/>they want to check for waiting mail and/or<text:line-break/><text:s text:c="28"/>personal files.</text:p>
      <text:p text:style-name="Text_20_body">Allow One-Word Names …….. Determines whether a user's name can be a</text:p>
      <text:p text:style-name="Preformatted_20_Text"><text:s text:c="28"/>single word.</text:p>
      <text:p text:style-name="Text_20_body">Date Format …………….. Determines if ProBoard should display all</text:p>
      <text:p text:style-name="Preformatted_20_Text"><text:s text:c="28"/>dates in European format (DD/MM/YY) or<text:line-break/><text:s text:c="28"/>American format (MM/DD/YY).</text:p>
      <text:p text:style-name="Text_20_body">Use File Sharing ………… Set this option to “Yes”, if you want to</text:p>
      <text:p text:style-name="Preformatted_20_Text"><text:s text:c="28"/>share the message base with FrontDoor or<text:line-break/><text:s text:c="28"/>any other utility that uses the same<text:line-break/><text:s text:c="28"/>locking scheme as RemoteAccess/FrontDoor</text:p>
      <text:p text:style-name="Text_20_body">Swap to Disk ……………. Determines the default shelling mode. If</text:p>
      <text:p text:style-name="Preformatted_20_Text"><text:s text:c="28"/>this option is set to ON, ProBoard will be<text:line-break/><text:s text:c="28"/>swapped to disk/EMS, leaving only 2000<text:line-break/><text:s text:c="28"/>bytes resident!</text:p>
      <text:p text:style-name="Text_20_body">Fast Mode ………………. When this option is enabled, ProBoard will</text:p>
      <text:p text:style-name="Preformatted_20_Text"><text:s text:c="28"/>use about 10Kb more memory (depending on<text:line-break/><text:s text:c="28"/>the number of file-areas), but the system<text:line-break/><text:s text:c="28"/>will run faster.</text:p>
      <text:p text:style-name="Text_20_body">Kill Netmail When Sent …… Controls whether netmail will be killed</text:p>
      <text:p text:style-name="Preformatted_20_Text"><text:s text:c="28"/>after a message has been exported from the<text:line-break/><text:s text:c="28"/>message base.</text:p>
      <text:p text:style-name="Text_20_body">Confirm Validate ………… If this is set to “Yes”, ProBoard will</text:p>
      <text:p text:style-name="Preformatted_20_Text"><text:s text:c="28"/>prompt you to confirm any validation on a<text:line-break/><text:s text:c="28"/>user record when applying a validation<text:line-break/><text:s text:c="28"/>template.<text:s text:c="2"/>If set to "No", no confirmation<text:line-break/><text:s text:c="28"/>will be required once a validation template<text:line-break/><text:s text:c="28"/>is selected to be applied to a user record.</text:p>
      <text:p text:style-name="Text_20_body">Activity Log Size ……….. ProBoard creates and maintains a file</text:p>
      <text:p text:style-name="Preformatted_20_Text"><text:s text:c="28"/>called BINLOG.PB in your ProBoard System<text:line-break/><text:s text:c="28"/>Directory.<text:s text:c="2"/>This file contains information<text:line-break/><text:s text:c="28"/>for generation of system graphs etc.<text:s text:c="2"/>Set<text:line-break/><text:s text:c="28"/>the number of days worth of data the file<text:line-break/><text:s text:c="28"/>BINLOG.PB should contain.<text:s text:c="2"/>Entering a 0<text:line-break/><text:s text:c="28"/>(zero) means the BINLOG.PB file will grow<text:line-break/><text:s text:c="28"/>forever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17 </text:p>
      <text:p text:style-name="Text_20_body">Log Local Activity ………. If set to “Yes”, ProBoard will add your</text:p>
      <text:p text:style-name="Preformatted_20_Text"><text:s text:c="28"/>local login activity to the BINLOG.PB file.</text:p>
      <text:p text:style-name="Text_20_body">I/O Buffer Size …………. Specifies the amount (in bytes) that</text:p>
      <text:p text:style-name="Preformatted_20_Text"><text:s text:c="28"/>ProBoard will use for it's internal serial<text:line-break/><text:s text:c="28"/>communication buffering.<text:s text:c="2"/>Recommended<text:line-break/><text:s text:c="28"/>buffer size is 32 for single line systems.<text:line-break/><text:s text:c="28"/>If you are running a multi-node system<text:line-break/><text:s text:c="28"/>under a multi-tasker such as DESQview,<text:line-break/><text:s text:c="28"/>OS/2, or Windows, you probably will want to<text:line-break/><text:s text:c="28"/>increase this value.<text:s text:c="2"/>To disable I/O<text:line-break/><text:s text:c="28"/>buffering completely set this field to the<text:line-break/><text:s text:c="28"/>value of 1.</text:p>
      <text:p text:style-name="Text_20_body">Default language file ……. Name of the language file to be loaded when</text:p>
      <text:p text:style-name="Preformatted_20_Text"><text:s text:c="28"/>ProBoard starts.<text:s text:c="2"/>This language will also<text:line-break/><text:s text:c="28"/>be loaded when a user logs in who's<text:line-break/><text:s text:c="28"/>language could not be found.</text:p>
      <text:p text:style-name="Text_20_body">Inactivity Limit ………… Number of seconds a user is allowed to</text:p>
      <text:p text:style-name="Preformatted_20_Text"><text:s text:c="28"/>remain idle.<text:s text:c="2"/>If the user hasn't typed<text:line-break/><text:s text:c="28"/>anything when this limit is exceeded, they<text:line-break/><text:s text:c="28"/>will be logged off.</text:p>
      <text:p text:style-name="Text_20_body">Quote String ……………. This string is used to when ProBoard quotes</text:p>
      <text:p text:style-name="Preformatted_20_Text"><text:s text:c="28"/>a message for a reply.<text:s text:c="2"/>A '@' character is<text:line-break/><text:s text:c="28"/>replaced by the initials of the user who<text:line-break/><text:s text:c="28"/>wrote the message quoted from.</text:p>
      <text:p text:style-name="Text_20_body">Password Display ………… Enter the character that you want ProBoard</text:p>
      <text:p text:style-name="Preformatted_20_Text"><text:s text:c="28"/>to display to users, as they enter their<text:line-break/><text:s text:c="28"/>password.<text:s text:c="2"/>The character you enter here<text:line-break/><text:s text:c="28"/>will also be used in place of displaying<text:line-break/><text:s text:c="28"/>the password if you have "Hide Password"<text:line-break/><text:s text:c="28"/>(below) set to "Yes".<text:s text:c="2"/>You may use any<text:line-break/><text:s text:c="28"/>ASCII character (1-255) as a Password<text:line-break/><text:s text:c="28"/>Display character.</text:p>
      <text:p text:style-name="Text_20_body">Hide Password …………… If this option is set to yes, when you</text:p>
      <text:p text:style-name="Preformatted_20_Text"><text:s text:c="28"/>bring up user records in the User Editor,<text:line-break/><text:s text:c="28"/>the users password will not be displayed.<text:line-break/><text:s text:c="28"/>Instead, the character you entered in<text:line-break/><text:s text:c="28"/>"Password Display" (above) will be shown.<text:line-break/><text:s text:c="28"/>If this option is set to "No" then you will<text:line-break/><text:s text:c="28"/>see each users password when using the User<text:line-break/><text:s text:c="28"/>Editor.</text:p>
      <text:p text:style-name="Text_20_body">Screen Blanking …………. Enter the number of seconds that should</text:p>
      <text:p text:style-name="Preformatted_20_Text"><text:s text:c="28"/>elapse before ProBoard's built-in screen<text:line-break/><text:s text:c="28"/>saver should blank your screen.</text:p>
      <text:p text:style-name="Text_20_body">Fuzzy Search Rate ……….. Determines how extensive ProBoard's fuzzy</text:p>
      <text:p text:style-name="Preformatted_20_Text"><text:s text:c="28"/>search feature should work.<text:s text:c="2"/>The fuzzy<text:line-break/><text:s text:c="28"/>search will help your users locate other<text:line-break/><text:s text:c="28"/>users from your user file when posting<text:line-break/><text:s text:c="28"/>messages and a misspelled name is<text:line-break/><text:s text:c="28"/>encountered.<text:s text:c="2"/>It is also used in the User<text:line-break/><text:s text:c="28"/>Editor when you perform searches.<text:s text:c="2"/>The<text:line-break/><text:s text:c="28"/>higher the value you enter here, the closer<text:line-break/><text:s text:c="28"/>a user record must match the search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18 <text:line-break/><text:s text:c="28"/>criteria before it is considered a find by<text:line-break/><text:s text:c="28"/>the fuzzy search engine.</text:p>
      <text:p text:style-name="Text_20_body">RIP Graphics ……………. Determines if ProBoard will display RIP</text:p>
      <text:p text:style-name="Preformatted_20_Text"><text:s text:c="28"/>Graphics (both internal and user created)<text:line-break/><text:s text:c="28"/>to the user or not.<text:s text:c="2"/>If set to "Disabled"<text:line-break/><text:s text:c="28"/>(use the space bar to toggle the setting)<text:line-break/><text:s text:c="28"/>RIP Graphics will not be displayed to the<text:line-break/><text:s text:c="28"/>user even if RIP is detected when the user<text:line-break/><text:s text:c="28"/>logs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ystem_options</dc:title>
  </office:meta>
</office:document-meta>
</file>