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cal_info"/><text:bookmark-start text:name="__RefHeading___technical_information_1"/><text:bookmark-start text:name="technical_information"/>Technical Information<text:bookmark-end text:name="__RefHeading___technical_information_1"/><text:bookmark-end text:name="technical_information"/></text:h>
      <text:p text:style-name="Text_20_body">ProBoard is entirely written in C++ and Assembler. No third-party
libraries are used (except for the Squish MSGAPI), so we have TOTAL
control over the code!</text:p>
      <text:p text:style-name="Text_20_body">For the development of ProBoard, we used the following tools:</text:p>
      <text:p text:style-name="Preformatted_20_Text"><text:s text:c="3"/>Compiler......... Borland C++ v3.1<text:line-break/><text:s text:c="3"/>Linker........... TLink, part of Borland C++ v3.1<text:line-break/><text:s text:c="3"/>Assembler........ Turbo Assembler v3.1<text:line-break/><text:s text:c="3"/>Debugger......... Turbo Debugger v3.1<text:line-break/><text:s text:c="3"/>Editor........... Multi-Edit Professional 7.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chnical_info</dc:title>
  </office:meta>
</office:document-meta>
</file>