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xt_macros"/><text:bookmark-start text:name="__RefHeading___text_macros_1"/><text:bookmark-start text:name="text_macros"/>Text Macros<text:bookmark-end text:name="__RefHeading___text_macros_1"/><text:bookmark-end text:name="text_macros"/></text:h>
      <text:p text:style-name="Text_20_body">You can enter text macros in any user-definable string. Text macros are defined as “@&lt;NAME:n&gt;@”, and are replaced by internal ProBoard variables at runtime.  You can insert these macros in the following strings:</text:p>
      <text:list text:style-name="Numbering_20_1" text:continue-numbering="false">
        <text:list-item>
          <text:p text:style-name="Numbering_20_1_Content_First"> Textlines in menu items</text:p>
        </text:list-item>
        <text:list-item>
          <text:p text:style-name="Numbering_20_1_Content"> Data fields in menu items</text:p>
        </text:list-item>
        <text:list-item>
          <text:p text:style-name="Numbering_20_1_Content"> Menu prompts</text:p>
        </text:list-item>
        <text:list-item>
          <text:p text:style-name="Numbering_20_1_Content_Last"> Modem initialization string</text:p>
        </text:list-item>
      </text:list>
      <text:p text:style-name="Text_20_body">'NAME' is the name of the macro. A list of available macros will follow.</text:p>
      <text:p text:style-name="Text_20_body">You can also specify the field width for the resulting string.  This is done by appending the macro name with a ':' and a number.  A positive number will result in a left aligned string, while a negative number will result in a right aligned string.</text:p>
      <text:p text:style-name="Text_20_body">For example: @&lt;NAME:30&gt;@ will display the user's name in a left aligned field of 30 characters wide.</text:p>
      <text:p text:style-name="Text_20_body">Note that the field width specifier is optional. </text:p>
      <text:p text:style-name="Text_20_body">Here is a list of the available macros:</text:p>
      <text:p text:style-name="Preformatted_20_Text">BAUD<text:s text:c="14"/>Current baud rate<text:line-break/>CITY<text:s text:c="14"/>The city of the current user<text:line-break/>COUNTRY<text:s text:c="11"/>User's country/state<text:line-break/>CURFILEAREA<text:s text:c="7"/>Current file area name<text:line-break/>CURFILEAREA#<text:s text:c="6"/>Current file area number<text:line-break/>CURFILEAREADIR<text:s text:c="4"/>Current file area path<text:line-break/>CURFILEGROUP<text:s text:c="6"/>Current file group name<text:line-break/>CURFILEGROUP#<text:s text:c="5"/>Current file group number<text:line-break/>CURMENU<text:s text:c="11"/>Current menu name<text:line-break/>CURMSGAREA<text:s text:c="8"/>Current message area name<text:line-break/>CURMSGAREA#<text:s text:c="7"/>Current message area number<text:line-break/>CURMSGGROUP<text:s text:c="7"/>Current message group name<text:line-break/>CURMSGGROUP#<text:s text:c="6"/>Current message group number<text:line-break/>DATAPHONE<text:s text:c="9"/>User's data phone number<text:line-break/>DATE<text:s text:c="14"/>Current date (xx-xxx-xx)<text:line-break/>FIRSTNAME<text:s text:c="9"/>The first name of the current user<text:line-break/>HANDLE<text:s text:c="12"/>The user's handle (fixed alias)<text:line-break/>HIGHMSG<text:s text:c="11"/>Highest message number in message base<text:line-break/>ID<text:s text:c="16"/>The user level ID for this user<text:line-break/>LANGUAGE<text:s text:c="10"/>The language of the user (base file name)<text:line-break/>LASTDATE<text:s text:c="10"/>Date of user's last call<text:line-break/>LASTTIME<text:s text:c="10"/>Time of user's last call<text:line-break/>LEVEL<text:s text:c="13"/>The level of the current user<text:line-break/>LOWMSG<text:s text:c="12"/>Lowest message number in message base (Hudson)<text:line-break/>MNUDIR<text:s text:c="12"/>Menu directory<text:line-break/>MSGDIR<text:s text:c="12"/>Message base directory<text:line-break/>NAME<text:s text:c="14"/>The name of the current user<text:line-break/>NLDIR<text:s text:c="13"/>Nodelist directory<text:line-break/>NODE<text:s text:c="14"/>Current node number<text:line-break/>NUMMSG<text:s text:c="12"/>Number of messages in current area<text:line-break/>NUMUSERS<text:s text:c="10"/>Total number of users in userfile<text:line-break/>NUMYELLS<text:s text:c="10"/>The number of times the user yelled<text:line-break/>PASSWORD<text:s text:c="10"/>The user's password<text:line-break/>PEXDIR<text:s text:c="12"/>PEX-files directory<text:line-break/>PORT<text:s text:c="14"/>Current com-port nr (1-8)<text:line-break/>PVTDIR<text:s text:c="12"/>Private uploads directory<text:line-break/>STARTDIR<text:s text:c="10"/>Startup-directory<text:line-break/>SYSDIR<text:s text:c="12"/>ProBoard system directory<text:line-break/>SYSOPNAME<text:s text:c="9"/>Name of the SysOp<text:line-break/>TIME<text:s text:c="14"/>Current time (xx:xx)<text:line-break/>TMLEFT<text:s text:c="12"/>Number of minutes left<text:line-break/>TMONLINE<text:s text:c="10"/>Number of minutes online<text:line-break/>TOTALCALLS<text:s text:c="8"/>Total # of calls to the system<text:line-break/>TOTALMSG<text:s text:c="10"/>Total # of messages in message base (Hudson)<text:line-break/>TXTDIR<text:s text:c="12"/>Textfiles directory<text:line-break/>UPDIR<text:s text:c="13"/>Upload directory<text:line-break/>USERREC<text:s text:c="11"/>Record number of this user's user record<text:line-break/>VERSION<text:s text:c="11"/>ProBoard version number (eg. 2.20)<text:line-break/>VOICEPHONE<text:s text:c="8"/>User's voice phone number</text:p>
      <text:p text:style-name="Preformatted_20_Text">%NAME<text:s text:c="13"/>Will be replaced by the contents of DOS<text:line-break/><text:s text:c="18"/>environment variable 'NAME'.<text:line-break/><text:s text:c="18"/>Example: in DOS or a .BAT file you would put SET<text:line-break/><text:s text:c="27"/>INITSTR=ATDT5551212.<text:s text:c="2"/>Then when you use a<text:line-break/><text:s text:c="27"/>text macro like this: @&lt;%INITSTR&gt;@ it would<text:line-break/><text:s text:c="27"/>be replaced with "ATDT5551212".<text:s text:c="2"/>Note the<text:line-break/><text:s text:c="27"/>"%" symbol in the macro.</text:p>
      <text:p text:style-name="Preformatted_20_Text">Other special characters are:</text:p>
      <text:p text:style-name="Preformatted_20_Text">#1 - #7<text:s text:c="11"/>Change color (only valid for displayable strings).<text:line-break/>#B1 - #B7<text:s text:c="9"/>If a 'B' is in front of the color number, the "blink"<text:line-break/><text:s text:c="18"/>attribute will be turned on.</text:p>
      <text:p text:style-name="Preformatted_20_Text"><text:s text:c="26"/>1 = Red<text:line-break/><text:s text:c="26"/>2 = Green<text:line-break/><text:s text:c="26"/>3 = Yellow<text:line-break/><text:s text:c="26"/>4 = Blue<text:line-break/><text:s text:c="26"/>5 = Magenta<text:line-break/><text:s text:c="26"/>6 = Cyan<text:line-break/><text:s text:c="26"/>7 = White</text:p>
      <text:p text:style-name="Text_20_body">Example:  Hi @&lt;#3&gt;@@&lt;FIRSTNAME&gt;@@&lt;#7&gt;@, how is the weather in @&lt;CITY&gt;@?──</text:p>
      <text:p text:style-name="Text_20_body">Other single examples:   @&lt;NAME:35&gt;@</text:p>
      <text:p text:style-name="Preformatted_20_Text"><text:s text:c="23"/>@&lt;TMONLINE:-5&gt;@<text:line-break/><text:s text:c="23"/>@&lt;CITY&gt;@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text_macros</dc:title>
  </office:meta>
</office:document-meta>
</file>