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he_s_p_keys"/><text:bookmark-start text:name="__RefHeading___the_s_p_key_1"/><text:bookmark-start text:name="the_s_p_key"/>The [S] &amp; [P] key<text:bookmark-end text:name="__RefHeading___the_s_p_key_1"/><text:bookmark-end text:name="the_s_p_key"/></text:h>
      <text:p text:style-name="Text_20_body">You can stop almost any incoming text with the [S] key, and pause with
[P] key. To resume a paused text, press [P] again or press the &lt;Enter&gt;
key. The SysOp can disable this though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the_s_p_keys</dc:title>
  </office:meta>
</office:document-meta>
</file>