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_download_limits_f7"/><text:bookmark-start text:name="__RefHeading___time_download_limits_-_f7_1"/><text:bookmark-start text:name="time_download_limits_-_f7"/>Time/Download Limits  - (F7)<text:bookmark-end text:name="__RefHeading___time_download_limits_-_f7_1"/><text:bookmark-end text:name="time_download_limits_-_f7"/></text:h>
      <text:p text:style-name="Text_20_body">In ProBoard you can grant different groups of users different rights
concerning download limits and maximum online time per day.
Additionally, you can limit downloading in a very powerful and flexible
way.  This is done by defining user levels.</text:p>
      <text:p text:style-name="Text_20_body">Editing user levels is done in by pressing &lt;Ins&gt; to add a security level,
&lt;Del&gt; to delete a security level, and &lt;Enter&gt; to edit an existing
security level.</text:p>
      <text:p text:style-name="Text_20_body">These are the fields to be specified for each level:
────────────────────────────────────────────────────</text:p>
      <text:p text:style-name="Text_20_body">Security Level ………….. The user level you are editing.</text:p>
      <text:p text:style-name="Text_20_body">Time Per Day ……………. Time a user with this level can spend on</text:p>
      <text:p text:style-name="Preformatted_20_Text"><text:s text:c="28"/>your system each day.</text:p>
      <text:p text:style-name="Text_20_body">Kb Download Per Day ……… Daily download-limit associated with this</text:p>
      <text:p text:style-name="Preformatted_20_Text"><text:s text:c="28"/>user level (in Kbytes/day)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4 </text:p>
      <text:p text:style-name="Text_20_body">Download Delay ………….. Time a user must spend online each call</text:p>
      <text:p text:style-name="Preformatted_20_Text"><text:s text:c="28"/>before a download can be made.<text:s text:c="2"/>(Great to<text:line-break/><text:s text:c="28"/>calm down excessive downloaders).</text:p>
      <text:p text:style-name="Text_20_body">Usergroup ID ……………. String of max. 5 characters that identifies</text:p>
      <text:p text:style-name="Preformatted_20_Text"><text:s text:c="28"/>this level, eg. NEW, REG, VIP, etc.<text:s text:c="2"/>This<text:line-break/><text:s text:c="28"/>is optional.<text:s text:c="2"/>These ID's will be shown when<text:line-break/><text:s text:c="28"/>the userlist is displayed (Refer to Menu<text:line-break/><text:s text:c="28"/>Function 13).</text:p>
      <text:p text:style-name="Text_20_body">Free Download …………… The amount that can be downloaded by users</text:p>
      <text:p text:style-name="Preformatted_20_Text"><text:s text:c="28"/>with this level, without having to upload<text:line-break/><text:s text:c="28"/>or write messages.</text:p>
      <text:p text:style-name="Text_20_body">Upload Needed …………… The percentage of total downloads the user</text:p>
      <text:p text:style-name="Preformatted_20_Text"><text:s text:c="28"/>has to upload.<text:s text:c="2"/>Eg. if the upload factor is<text:line-break/><text:s text:c="28"/>15%, and a user has downloaded 1000Kb, he<text:line-break/><text:s text:c="28"/>will have to upload 150Kb.<text:s text:c="2"/>Setting this to<text:line-break/><text:s text:c="28"/>0 allows the users to download as much as<text:line-break/><text:s text:c="28"/>they want, until the download limit (see<text:line-break/><text:s text:c="28"/>below) is reached. Of course, it is<text:line-break/><text:s text:c="28"/>impossible to download more than the daily<text:line-break/><text:s text:c="28"/>maximum each day.</text:p>
      <text:p text:style-name="Text_20_body">Free Download/Msg ……….. The amount of Kilobytes that can be</text:p>
      <text:p text:style-name="Preformatted_20_Text"><text:s text:c="28"/>downloaded free for each message written.<text:line-break/><text:s text:c="28"/>This rewards busy message-writers by<text:line-break/><text:s text:c="28"/>increasing their download-limit. The amount<text:line-break/><text:s text:c="28"/>of kilobytes is added to the free download<text:line-break/><text:s text:c="28"/>number (see above)</text:p>
      <text:p text:style-name="Text_20_body">Maximum Download ………… When this limit is set to a positive non-</text:p>
      <text:p text:style-name="Preformatted_20_Text"><text:s text:c="28"/>zero value, and a user reaches this limit,<text:line-break/><text:s text:c="28"/>his/her level will be changed to the "Fall<text:line-break/><text:s text:c="28"/>To" level.<text:s text:c="2"/>Be careful when changing this<text:line-break/><text:s text:c="28"/>to a value other than 0 (zero).<text:s text:c="2"/>Doing so<text:line-break/><text:s text:c="28"/>may lock out a user if the "Fall To Level"<text:line-break/><text:s text:c="28"/>(below) is set to zero.<text:s text:c="2"/>Your user may not<text:line-break/><text:s text:c="28"/>be too happy with your BBS should this<text:line-break/><text:s text:c="28"/>happen.</text:p>
      <text:p text:style-name="Text_20_body">Fall To Level …………… Security Level which user should be</text:p>
      <text:p text:style-name="Preformatted_20_Text"><text:s text:c="28"/>assigned when they reach the (above)<text:line-break/><text:s text:c="28"/>"Maximum Download" set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ime_download_limits_f7</dc:title>
  </office:meta>
</office:document-meta>
</file>