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loading_to_the_current_file_area"/><text:bookmark-start text:name="__RefHeading___uploading_files_to_the_current_file_area_1"/><text:bookmark-start text:name="uploading_files_to_the_current_file_area"/>Uploading files to the current file area<text:bookmark-end text:name="__RefHeading___uploading_files_to_the_current_file_area_1"/><text:bookmark-end text:name="uploading_files_to_the_current_file_area"/></text:h>
      <text:p text:style-name="Text_20_body">Normally, uploads are sent to the predefined upload directory (set in
ProCFG/Options/Paths).  You can override this in the upload function by
entering a path in the data field.  You can use text macros to send
uploads to the CURRENT file area by entering @&lt;CurFileAreaDir&gt;@ in the
data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uploading_to_the_current_file_area</dc:title>
  </office:meta>
</office:document-meta>
</file>