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editor_f8"/><text:bookmark-start text:name="__RefHeading___user_editor_f8_1"/><text:bookmark-start text:name="user_editor_f8"/>User Editor (F8)<text:bookmark-end text:name="__RefHeading___user_editor_f8_1"/><text:bookmark-end text:name="user_editor_f8"/></text:h>
      <text:p text:style-name="Text_20_body">Working with your users records using the User Editor is easy.  You can
use the user editor to locate/view/change information in a users record.
You can also edit a users record while they are on-line by pressing
&lt;Alt-E&gt;.</text:p>
      <text:p text:style-name="Text_20_body">Both ways of editing a users record in ProBoard are virtually identical.
ProBoard keeps a user's record in memory while they are online and then
writes it back to the user file once they log off.  If you want to make
changes to a user's record who is online, it is important to use the
&lt;Alt-E&gt; method since you will be editing their record in memory.  If you
use the user editor in PROCFG.EXE to edit the record of a user who is
online, any changes you make will be written over by the user record in
memory when they log off.</text:p>
      <text:p text:style-name="Text_20_body"><text:span text:style-name="Strong_20_Emphasis"><text:span text:style-name="underline">You can use the following keys in the user editor:</text:span></text:span></text:p>
      <text:p text:style-name="Text_20_body"><text:span text:style-name="Strong_20_Emphasis">&lt;PgUp&gt;</text:span></text:p>
      <text:p text:style-name="Text_20_body">Go to the previous user-record.</text:p>
      <text:p text:style-name="Text_20_body"><text:span text:style-name="Strong_20_Emphasis">&lt;PgDn&gt;</text:span></text:p>
      <text:p text:style-name="Text_20_body">Go to the next user-record.</text:p>
      <text:p text:style-name="Text_20_body"><text:span text:style-name="Strong_20_Emphasis">&lt;Ctrl-PgUp&gt;</text:span></text:p>
      <text:p text:style-name="Text_20_body"> Go to the first user-record.</text:p>
      <text:p text:style-name="Text_20_body"><text:span text:style-name="Strong_20_Emphasis">&lt;Ctrl-PgDn&gt;</text:span></text:p>
      <text:p text:style-name="Text_20_body">Go to the last user-record.</text:p>
      <text:p text:style-name="Text_20_body"><text:span text:style-name="Strong_20_Emphasis">&lt;ESC&gt;</text:span></text:p>
      <text:p text:style-name="Text_20_body">Exits the User Editor.</text:p>
      <text:p text:style-name="Text_20_body"><text:span text:style-name="Strong_20_Emphasis">&lt;Alt-A&gt;</text:span></text:p>
      <text:p text:style-name="Text_20_body">Add a new user record.</text:p>
      <text:p text:style-name="Text_20_body"><text:span text:style-name="Strong_20_Emphasis">&lt;Alt-D&gt;</text:span></text:p>
      <text:p text:style-name="Text_20_body">Toggle the 'deleted' flag of the current user.</text:p>
      <text:p text:style-name="Text_20_body"><text:span text:style-name="Strong_20_Emphasis">&lt;Alt-F&gt;</text:span></text:p>
      <text:p text:style-name="Text_20_body">Shows flag descriptions for flags you have defined on your BBS.  After pressing
&lt;Alt-F&gt; another window will appear showing the flags and any descriptions you have
defined for them.  You can add/edit descriptions for your flags by pressing
&lt;Alt-E&gt; in this window, then using the Up and Down arrows to position on the flag.
Then simply type the description you want and press &lt;ESC&gt; to exit that field, and
&lt;ESC&gt; once again to exit the flag description window.</text:p>
      <text:p text:style-name="Text_20_body"><text:span text:style-name="Strong_20_Emphasis">&lt;Alt-L&gt;</text:span></text:p>
      <text:p text:style-name="Text_20_body">Opens a secondary window listing your user records.  Several powerful functions are
available here to make finding and editing your users much easier.  Press the &lt;F1&gt;
key, and ProBoard will display a help screen containing information on the
following items.</text:p>
      <text:p text:style-name="Preformatted_20_Text"><text:s text:c="15"/>&lt;PgUp&gt; ..... Moves to the previous screen page of user<text:line-break/><text:s text:c="28"/>records.<text:line-break/><text:s text:c="15"/>&lt;PgDn&gt; ..... Moves to the next screen page of user<text:line-break/><text:s text:c="28"/>records.<text:line-break/><text:s text:c="15"/>&lt;Home&gt; ..... Moves to the first record in the user file.<text:line-break/><text:s text:c="16"/>&lt;End&gt; ..... Moves to the last record in the user file.<text:line-break/><text:s text:c="16"/>&lt;Esc&gt; ..... Closes the user list window and returns to<text:line-break/><text:s text:c="28"/>the user editor, positioned on the first<text:line-break/><text:s text:c="28"/>record in the user file.<text:line-break/><text:s text:c="14"/>&lt;Enter&gt; ..... Closes the user list window and returns to<text:line-break/><text:s text:c="28"/>the user editor, positioned on the user<text:line-break/><text:s text:c="28"/>record you were on in the user list window.<text:line-break/><text:s text:c="14"/>&lt;1...9&gt; ..... Begin typing the record number you want to<text:line-break/><text:s text:c="28"/>go to in the user file.<text:s text:c="2"/>A window will<text:line-break/><text:s text:c="28"/>appear showing you the number as you type<text:line-break/><text:s text:c="28"/>it.<text:s text:c="2"/>Press &lt;ENTER&gt; to jump to the record<text:line-break/><text:s text:c="28"/>you have entered, or &lt;ESC&gt; to return to the<text:line-break/><text:s text:c="28"/>user list.<text:line-break/><text:s text:c="14"/>&lt;A...Z&gt; ..... Begin typing a name or part of a name to<text:line-break/><text:s text:c="28"/>search for in the user file.<text:s text:c="2"/>This<text:line-break/><text:s text:c="28"/>activates the search dialog window.<text:s text:c="2"/>Once<text:line-break/><text:s text:c="28"/>you have entered the name you want to<text:line-break/><text:s text:c="28"/>search for, press &lt;ENTER&gt; to begin the<text:line-break/><text:s text:c="28"/>search.<text:s text:c="2"/>You can press &lt;ESC&gt; at any point<text:line-break/><text:s text:c="28"/>during the search, to abort the search and<text:line-break/><text:s text:c="28"/>return to the user list.<text:s text:c="2"/>If the search<text:line-break/><text:s text:c="28"/>finds a record matching what you entered,<text:line-break/><text:s text:c="28"/>you can press &lt;ENTER&gt; to edit that record,<text:line-break/><text:s text:c="28"/>or press &lt;Alt-N&gt; to find the next<text:line-break/><text:s text:c="28"/>occurrence of your search criteria.<text:line-break/><text:s text:c="14"/>&lt;Alt-F&gt; ..... Activates a window asking if you want to<text:line-break/><text:s text:c="28"/>enable the user list filter.<text:s text:c="2"/>If you select<text:line-break/><text:s text:c="28"/>"No", you are returned to the user list.<text:line-break/><text:s text:c="28"/>If you select "Yes", the user list filter<text:line-break/><text:s text:c="28"/>dialog window is activated.<text:s text:c="2"/>By filling in<text:line-break/><text:s text:c="28"/>various items in the filter dialog, you can<text:line-break/><text:s text:c="28"/>limit the scope of the user records<text:line-break/><text:s text:c="28"/>displayed in the user list.<text:s text:c="2"/>Once a filter<text:line-break/><text:s text:c="28"/>is in effect, only the user records<text:line-break/><text:s text:c="28"/>matching the filter condition are displayed<text:line-break/><text:s text:c="28"/>in the user list.<text:s text:c="2"/>You can then move thru<text:line-break/><text:s text:c="28"/>the records displayed, editing them and<text:line-break/><text:s text:c="28"/>using any other user list keys as you<text:line-break/><text:s text:c="28"/>normally would.<text:s text:c="2"/>To disable a filter, press<text:line-break/><text:s text:c="28"/>&lt;Alt-F&gt; and select "No" when asked "Enable<text:line-break/><text:s text:c="28"/>filter?".<text:s text:c="2"/>Closing the user editor also<text:line-break/><text:s text:c="28"/>cancels any filter in effect.<text:line-break/><text:s text:c="14"/>&lt;Alt-G&gt; ..... Activates a window asking what user record<text:line-break/><text:s text:c="28"/>you want to go to in the user list.<text:s text:c="2"/>Either<text:line-break/><text:s text:c="28"/>enter a number and press &lt;ENTER&gt; to go to<text:line-break/><text:s text:c="28"/>that user record, or press &lt;ESC&gt; to return<text:line-break/><text:s text:c="28"/>to the user list.<text:line-break/><text:s text:c="14"/>&lt;Alt-S&gt; ..... Activates the search dialog window.<text:s text:c="2"/>Once<text:line-break/><text:s text:c="28"/>you have entered the name you want to<text:line-break/><text:s text:c="28"/>search for press &lt;ENTER&gt; to begin the<text:line-break/><text:s text:c="28"/>search.<text:s text:c="2"/>You can press &lt;ESC&gt; at any point<text:line-break/><text:s text:c="28"/>during the search, to abort the search and<text:line-break/><text:s text:c="28"/>return to the user list.<text:s text:c="2"/>If the search<text:line-break/><text:s text:c="28"/>finds a record matching what you entered,<text:line-break/><text:s text:c="28"/>you can press &lt;ENTER&gt; to edit that record<text:line-break/><text:s text:c="28"/>or press &lt;Alt-N&gt; to find the next<text:line-break/><text:s text:c="28"/>occurrence of your search criteria.<text:line-break/><text:s text:c="14"/>&lt;Alt-N&gt; ..... Finds the next occurrence (if any) of<text:line-break/><text:s text:c="28"/>search criteria specified with the &lt;Alt-S&gt;<text:line-break/><text:s text:c="28"/>(search) option (above).</text:p>
      <text:p text:style-name="Text_20_body"> 
&lt;Alt-N&gt; ………………… Searches for the next user-record matching</text:p>
      <text:p text:style-name="Preformatted_20_Text"><text:s text:c="28"/>the search criteria specified with &lt;Alt-S&gt;.</text:p>
      <text:p text:style-name="Text_20_body">&lt;Alt-P&gt; ………………… Toggles the Password Hide/UnHide option</text:p>
      <text:p text:style-name="Preformatted_20_Text"><text:s text:c="28"/>when viewing user records.<text:s text:c="2"/>The character<text:line-break/><text:s text:c="28"/>that is displayed when passwords are hidden<text:line-break/><text:s text:c="28"/>is defined in PROCFG, [F1] Options, System<text:line-break/><text:s text:c="28"/>Options, in the "Password Display" field.<text:line-break/><text:s text:c="28"/>When viewing a user record where the<text:line-break/><text:s text:c="28"/>password is hidden, simply press &lt;ENTER&gt;<text:line-break/><text:s text:c="28"/>when positioned on the hidden password, and<text:line-break/><text:s text:c="28"/>ProBoard will display the user's password<text:line-break/><text:s text:c="28"/>in a window.</text:p>
      <text:p text:style-name="Text_20_body">&lt;ALT-R&gt; ………………..  Restore User Record.  If you are editing a</text:p>
      <text:p text:style-name="Preformatted_20_Text"><text:s text:c="28"/>user's record and change your mind, you can<text:line-break/><text:s text:c="28"/>use this option to restore the user record<text:line-break/><text:s text:c="28"/>to it's original values.</text:p>
      <text:p text:style-name="Text_20_body">&lt;Alt-S&gt; ………………..  Searches for a user-record.  You may</text:p>
      <text:p text:style-name="Preformatted_20_Text"><text:s text:c="28"/>optionally specify either part of, or the<text:line-break/><text:s text:c="28"/>full name of the user you are searching<text:line-break/><text:s text:c="28"/>for.<text:s text:c="2"/>The search uses "fuzzy" logic,<text:line-break/><text:s text:c="28"/>meaning that it will find user names<text:line-break/><text:s text:c="28"/>containing strings that are close to what<text:line-break/><text:s text:c="28"/>you type.<text:s text:c="2"/>How accurate the fuzzy search is<text:line-break/><text:s text:c="28"/>depends on the setting in PROCFG, [F1]<text:line-break/><text:s text:c="28"/>Options, System Options, in the<text:line-break/><text:s text:c="28"/>"FuzzySearch Rate" field.</text:p>
      <text:p text:style-name="Text_20_body">&lt;ALT-V&gt; ………………… Validate User.  Opens a window containing</text:p>
      <text:p text:style-name="Preformatted_20_Text"><text:s text:c="28"/>any validation templates defined in the<text:line-break/><text:s text:c="28"/>PROCFG, [Shift-F6] Validate Template<text:line-break/><text:s text:c="28"/>Editor.<text:s text:c="2"/>(Refer to the "Configuration"<text:line-break/><text:s text:c="28"/>section of this manual under "Validate<text:line-break/><text:s text:c="28"/>Template Editor" for more information on<text:line-break/><text:s text:c="28"/>setting up your templates.)<text:s text:c="2"/>Select one of<text:line-break/><text:s text:c="28"/>the templates, and ProBoard will update the<text:line-break/><text:s text:c="28"/>user record with the values defined in the<text:line-break/><text:s text:c="28"/>template, asking you for confirmation<text:line-break/><text:s text:c="28"/>first.<text:s text:c="2"/>Press &lt;ESC&gt; at any point during the<text:line-break/><text:s text:c="28"/>validation to abort the validation.</text:p>
      <text:p text:style-name="Text_20_body">&lt;F10&gt; ………………….. Opens a secondary window containing</text:p>
      <text:p text:style-name="Preformatted_20_Text"><text:s text:c="28"/>additional information about the current<text:line-break/><text:s text:c="28"/>user.<text:s text:c="2"/>Once this window is displayed, you<text:line-break/><text:s text:c="28"/>may display/edit the following items.</text:p>
      <text:list text:style-name="Numbering_20_1" text:continue-numbering="false">
        <text:list-item>
          <text:p text:style-name="Numbering_20_1_Content_First"> Times Called.</text:p>
        </text:list-item>
        <text:list-item>
          <text:p text:style-name="Numbering_20_1_Content"> Total Number of Downloads.</text:p>
        </text:list-item>
        <text:list-item>
          <text:p text:style-name="Numbering_20_1_Content"> Total KB of Downloads.</text:p>
        </text:list-item>
        <text:list-item>
          <text:p text:style-name="Numbering_20_1_Content"> Total Number of Uploads.</text:p>
        </text:list-item>
        <text:list-item>
          <text:p text:style-name="Numbering_20_1_Content"> Total KB of Uploads.</text:p>
        </text:list-item>
        <text:list-item>
          <text:p text:style-name="Numbering_20_1_Content"> Number of Messages User has posted.</text:p>
        </text:list-item>
        <text:list-item>
          <text:p text:style-name="Numbering_20_1_Content_Last"> Total Time user has spent online to date.</text:p>
        </text:list-item>
      </text:list>
      <text:list text:style-name="Numbering_20_1" text:continue-numbering="false">
        <text:list-item>
          <text:p text:style-name="LastListParagraph_Numbering_20_1_Content_First"> Amount of Time user has spent online today. If the user has not</text:p>
        </text:list-item>
      </text:list>
      <text:p text:style-name="Text_20_body">        been online today, there may still be a value in this field.</text:p>
      <text:p text:style-name="Preformatted_20_Text"><text:s text:c="6"/>This field is cleared by ProBoard upon a users first call of each<text:line-break/><text:s text:c="6"/>day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38 <text:line-break/><text:s text:c="4"/>- Total KB downloaded today.<text:line-break/><text:s text:c="4"/>- Time Balance in the users bank account.<text:line-break/><text:s text:c="4"/>- Time Withdrawn from users bank account.<text:line-break/><text:s text:c="4"/>- Time Deposited in users bank account.<text:line-break/><text:s text:c="4"/>- Time user has borrowed from TheBank.<text:line-break/><text:s text:c="4"/>- Payback date for time user borrowed from TheBank.</text:p>
      <text:list text:style-name="Numbering_20_1" text:continue-numbering="false">
        <text:list-item>
          <text:p text:style-name="Numbering_20_1_Content_First"> Kbyte Balance user has banked.</text:p>
        </text:list-item>
        <text:list-item>
          <text:p text:style-name="Numbering_20_1_Content"> Kbytes user has withdrawn from TheBank.</text:p>
        </text:list-item>
        <text:list-item>
          <text:p text:style-name="Numbering_20_1_Content"> Kbytes user has deposited.</text:p>
        </text:list-item>
        <text:list-item>
          <text:p text:style-name="Numbering_20_1_Content"> Kbytes user has borrowed.</text:p>
        </text:list-item>
        <text:list-item>
          <text:p text:style-name="Numbering_20_1_Content"> Payback date for Kbytes borrowed.</text:p>
        </text:list-item>
        <text:list-item>
          <text:p text:style-name="Numbering_20_1_Content_Last"> Date last used the time bank.</text:p>
        </text:list-item>
      </text:list>
      <text:p text:style-name="Text_20_body">When you have found the user-record you are looking for, move between the
fields by using the arrow keys. To edit a field, just move the selector
to that field and begin typing.</text:p>
      <text:p text:style-name="Text_20_body">A user record has the following fields:
───────────────────────────────────────</text:p>
      <text:p text:style-name="Text_20_body">User Name ………………. User's name.</text:p>
      <text:p text:style-name="Text_20_body">Alias ………………….. Each user can have a unique 'alias'</text:p>
      <text:p text:style-name="Preformatted_20_Text"><text:s text:c="28"/>(nickname). In selected message areas, the<text:line-break/><text:s text:c="28"/>user can use this alias to write messages<text:line-break/><text:s text:c="28"/>or (if enabled) can login using this alias.</text:p>
      <text:p text:style-name="Text_20_body">Password ……………….. User's password.</text:p>
      <text:p text:style-name="Text_20_body">City …………………… City the user lives in.</text:p>
      <text:p text:style-name="Text_20_body">State ………………….. State the user lives in.</text:p>
      <text:p text:style-name="Text_20_body">Country ………………… Country the user lives in.</text:p>
      <text:p text:style-name="Text_20_body">Address 1 ………………. Users address, line 1 of 3</text:p>
      <text:p text:style-name="Text_20_body">Address 2 ………………. Users address, line 2 of 3</text:p>
      <text:p text:style-name="Text_20_body">Address 3 ………………. Users address, line 3 of 3</text:p>
      <text:p text:style-name="Text_20_body">Forward To ……………… (not implemented yet)</text:p>
      <text:p text:style-name="Text_20_body">Level ………………….. User's security level (ranging from 0 to</text:p>
      <text:p text:style-name="Preformatted_20_Text"><text:s text:c="28"/>64000).<text:s text:c="2"/>A 0 (zero) means that the user<text:line-break/><text:s text:c="28"/>has NO access to the BBS.</text:p>
      <text:p text:style-name="Text_20_body">Flags ………………….. User's flags. Edit them by pressing</text:p>
      <text:p text:style-name="Preformatted_20_Text"><text:s text:c="28"/>&lt;Enter&gt;, and then pressing any character<text:line-break/><text:s text:c="28"/>ranging from A thru Z and 1 thru 6 to<text:line-break/><text:s text:c="28"/>toggle that flag.<text:s text:c="2"/>Press the &lt;F1&gt; key to<text:line-break/><text:s text:c="28"/>view/edit any flag definitions for your<text:line-break/><text:s text:c="28"/>BBS.</text:p>
      <text:p text:style-name="Text_20_body">Expiration Date …………. When this date is specified (non-zero), the</text:p>
      <text:p text:style-name="Preformatted_20_Text"><text:s text:c="28"/>user's security level will drop to the<text:line-break/><text:s text:c="28"/>level specified in the "Expiration Level"<text:line-break/><text:s text:c="28"/>field (below)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39 </text:p>
      <text:p text:style-name="Text_20_body">Expiration Level ………… The new security level assigned to a user</text:p>
      <text:p text:style-name="Preformatted_20_Text"><text:s text:c="28"/>when the "Expiration Date" (if other than<text:line-break/><text:s text:c="28"/>0) is reached.</text:p>
      <text:p text:style-name="Text_20_body">Expiration Flags On ……… User flags to turn on when expiration date</text:p>
      <text:p text:style-name="Preformatted_20_Text"><text:s text:c="28"/>is reached.</text:p>
      <text:p text:style-name="Text_20_body">Expiration Flags Off …….. User flags to turn off when expiration date</text:p>
      <text:p text:style-name="Preformatted_20_Text"><text:s text:c="28"/>is reached.</text:p>
      <text:p text:style-name="Text_20_body">Comment ………………… This field allows you to enter comments</text:p>
      <text:p text:style-name="Preformatted_20_Text"><text:s text:c="28"/>about this particular user.</text:p>
      <text:p text:style-name="Text_20_body">Voice Phone …………….. User's voice phone number (not restricted</text:p>
      <text:p text:style-name="Preformatted_20_Text"><text:s text:c="28"/>to a certain layout).</text:p>
      <text:p text:style-name="Text_20_body">Data Phone ……………… User's data number (if any).</text:p>
      <text:p text:style-name="Text_20_body">FAX Phone ………………. User's FAX number (if any).</text:p>
      <text:p text:style-name="Text_20_body">Birth Date ……………… The date of birth of this user.  This will</text:p>
      <text:p text:style-name="Preformatted_20_Text"><text:s text:c="28"/>be recorded if you turn on the option to<text:line-break/><text:s text:c="28"/>ask new users for their birth date upon<text:line-break/><text:s text:c="28"/>initial login.<text:s text:c="2"/>Directly to the right of<text:line-break/><text:s text:c="28"/>the birth date field is a number in<text:line-break/><text:s text:c="28"/>brackets.<text:s text:c="2"/>This number is the users age, as<text:line-break/><text:s text:c="28"/>calculated by ProBoard based on the date<text:line-break/><text:s text:c="28"/>entered into the birth date field.<text:s text:c="2"/>If you<text:line-break/><text:s text:c="28"/>change the users birth date, you must save<text:line-break/><text:s text:c="28"/>the record in order for the calculation of<text:line-break/><text:s text:c="28"/>the users age to take place.</text:p>
      <text:p text:style-name="Text_20_body">Sex ……………………. User's sex.  Toggle options with the space</text:p>
      <text:p text:style-name="Preformatted_20_Text"><text:s text:c="28"/>bar.</text:p>
      <text:p text:style-name="Text_20_body">Date Format …………….. The date format this user prefers to use.</text:p>
      <text:p text:style-name="Preformatted_20_Text"><text:s text:c="28"/>Toggle through the allowable formats by<text:line-break/><text:s text:c="28"/>pressing the right-arrow and left-arrow<text:line-break/><text:s text:c="28"/>while positioned on this field.</text:p>
      <text:p text:style-name="Text_20_body">Screen Height …………… Number of screen lines for this user.</text:p>
      <text:p text:style-name="Text_20_body">Default Protocol ………… The default file transfer protocol this</text:p>
      <text:p text:style-name="Preformatted_20_Text"><text:s text:c="28"/>user has selected.</text:p>
      <text:p text:style-name="Text_20_body">Language ……………….. The language file the user selected from</text:p>
      <text:p text:style-name="Preformatted_20_Text"><text:s text:c="28"/>the list of available languages on your<text:line-break/><text:s text:c="28"/>BBS.<text:s text:c="2"/>If no languages are available or the<text:line-break/><text:s text:c="28"/>user pressed &lt;ENTER&gt; when asked to select a<text:line-break/><text:s text:c="28"/>language then ENGLISH is used as the<text:line-break/><text:s text:c="28"/>default.<text:s text:c="2"/>You can edit the users language<text:line-break/><text:s text:c="28"/>selection but you must type the language<text:line-break/><text:s text:c="28"/>name.</text:p>
      <text:p text:style-name="Text_20_body">Log Level ………………. The way in which entries about this users</text:p>
      <text:p text:style-name="Preformatted_20_Text"><text:s text:c="28"/>calls will be written to PROBOARD.LOG<text:s text:c="2"/>Use<text:line-break/><text:s text:c="28"/>the Space Bar to toggle between "Normal",<text:line-break/><text:s text:c="28"/>"Suspicious","Extensive", and "Friend"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40 </text:p>
      <text:p text:style-name="Text_20_body">Terminal ……………….. Users Terminal Setting.  Press the</text:p>
      <text:p text:style-name="Preformatted_20_Text"><text:s text:c="28"/>&lt;Spacebar&gt; to toggle between "ANSI",<text:line-break/><text:s text:c="28"/>"Avatar", "Avt/0+", and "TTY".</text:p>
      <text:p text:style-name="Text_20_body">NetMail Credit ………….. Number of credits the user has left to</text:p>
      <text:p text:style-name="Preformatted_20_Text"><text:s text:c="28"/>write Netmail messages.</text:p>
      <text:p text:style-name="Text_20_body">First Call ……………… The date of the user's first call to your</text:p>
      <text:p text:style-name="Preformatted_20_Text"><text:s text:c="28"/>system.<text:s text:c="2"/>This field is display only.</text:p>
      <text:p text:style-name="Text_20_body">Last Call ………………. The date of this users last call to your</text:p>
      <text:p text:style-name="Preformatted_20_Text"><text:s text:c="28"/>system.<text:s text:c="2"/>This field is display only.</text:p>
      <text:p text:style-name="Text_20_body">Deleted ………………… If this is set to “Yes”, this users record</text:p>
      <text:p text:style-name="Preformatted_20_Text"><text:s text:c="28"/>will be removed from your user file the<text:line-break/><text:s text:c="28"/>next time you run PBUTIL UP (User Packer)<text:line-break/><text:s text:c="28"/>to pack the user file.</text:p>
      <text:p text:style-name="Text_20_body">More Prompt …………….. Pause after each screen page?</text:p>
      <text:p text:style-name="Text_20_body">Clear Screen ……………. Send screen clearing codes to the user?</text:p>
      <text:p text:style-name="Text_20_body">Hot Keys ……………….. Hot Keys enabled?  If set to “Yes” user can</text:p>
      <text:p text:style-name="Preformatted_20_Text"><text:s text:c="28"/>hot key thru your menus.<text:s text:c="2"/>If set to "No"<text:line-break/><text:s text:c="28"/>then command-stacking will be used instead.</text:p>
      <text:p text:style-name="Text_20_body">IBM ……………………. If set to “Yes” all IBM-specific characters</text:p>
      <text:p text:style-name="Preformatted_20_Text"><text:s text:c="28"/>will be filtered out and converted to<text:line-break/><text:s text:c="28"/>standard ASCII.<text:s text:c="2"/>If set to "No" then IBM<text:line-break/><text:s text:c="28"/>characters will be sent.</text:p>
      <text:p text:style-name="Text_20_body">Full Screen Editor ………. If set to “Yes”, then the fullscreen</text:p>
      <text:p text:style-name="Preformatted_20_Text"><text:s text:c="28"/>message editor (defined in PROCFG, F1,<text:line-break/><text:s text:c="28"/>Paths, Editor Command) will be used when<text:line-break/><text:s text:c="28"/>this user enters messages.<text:s text:c="2"/>If set to "No"<text:line-break/><text:s text:c="28"/>then ProBoard will use it's internal line<text:line-break/><text:s text:c="28"/>editor instead.</text:p>
      <text:p text:style-name="Text_20_body">NoKill …………………. If set to “Yes” the user's record CAN NOT</text:p>
      <text:p text:style-name="Preformatted_20_Text"><text:s text:c="28"/>be removed from the userfile when using<text:line-break/><text:s text:c="28"/>PBUTIL UK (User Killer) or PBUTIL UP (User<text:line-break/><text:s text:c="28"/>Packer).</text:p>
      <text:p text:style-name="Text_20_body">Ignore Download …………. Does this user have UNLIMITED download</text:p>
      <text:p text:style-name="Preformatted_20_Text"><text:s text:c="28"/>access?<text:s text:c="2"/>If set to "Yes", ProBoard will<text:line-break/><text:s text:c="28"/>ignore download limits for this user.</text:p>
      <text:p text:style-name="Text_20_body">Attention ………………. If set to “Yes”, ProBoard will play the</text:p>
      <text:p text:style-name="Preformatted_20_Text"><text:s text:c="28"/>file "ATTEN.MUS" when this user logs on.<text:line-break/><text:s text:c="28"/>The file "ATTEN.MUS" must be located in<text:line-break/><text:s text:c="28"/>your ProBoard System Directory (usually<text:line-break/><text:s text:c="28"/>C:\PB).</text:p>
      <text:p text:style-name="Text_20_body">No Tops ………………… If set to “Yes”, then this user will be</text:p>
      <text:p text:style-name="Preformatted_20_Text"><text:s text:c="28"/>excluded from any of the "tops" lists that<text:line-break/><text:s text:c="28"/>ProBoard creates. (Refer to Menu Function<text:line-break/><text:s text:c="28"/>48 for more info).</text:p>
      <text:p text:style-name="Text_20_body">Hidden …………………. If enabled, ProBoard will hide this users</text:p>
      <text:p text:style-name="Preformatted_20_Text"><text:s text:c="28"/>activity from the "Last Callers List"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Preformatted_20_Text"><text:s text:c="35"/>41 <text:line-break/><text:s text:c="28"/>(Menu Function 51), "Show Users Online"<text:line-break/><text:s text:c="28"/>(Menu Function 50), and from the "User<text:line-break/><text:s text:c="28"/>List (Menu Function 13).</text:p>
      <text:p text:style-name="Text_20_body">Guest ………………….. Allows this user to have “guest account”</text:p>
      <text:p text:style-name="Preformatted_20_Text"><text:s text:c="28"/>status.<text:s text:c="2"/>This means their daily totals for<text:line-break/><text:s text:c="28"/>minutes online, files downloaded, etc.,<text:line-break/><text:s text:c="28"/>will be reset on each call of the day, and<text:line-break/><text:s text:c="28"/>not just on their first call of each day.</text:p>
      <text:p text:style-name="Text_20_body">Free Chat ………………. If set to “Yes”, ProBoard will freeze the</text:p>
      <text:p text:style-name="Preformatted_20_Text"><text:s text:c="28"/>system timer when you and this user are<text:line-break/><text:s text:c="28"/>chatting.<text:s text:c="2"/>This means no time will be<text:line-break/><text:s text:c="28"/>deducted from a users online time when<text:line-break/><text:s text:c="28"/>chatting.</text:p>
      <text:p text:style-name="Text_20_body">Local Only ……………… If enabled, this user is not allowed to log</text:p>
      <text:p text:style-name="Preformatted_20_Text"><text:s text:c="28"/>in remotely, they can only use the local<text:line-break/><text:s text:c="28"/>console to login.</text:p>
      <text:p text:style-name="Text_20_body">RIP ……………………. If set to “Yes” then RIP graphics will be</text:p>
      <text:p text:style-name="Preformatted_20_Text"><text:s text:c="28"/>sent to this user.<text:s text:c="2"/>If set to "No" RIP<text:line-break/><text:s text:c="28"/>graphics will not be sent to the user even<text:line-break/><text:s text:c="28"/>if RIP is det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_editor_f8</dc:title>
  </office:meta>
</office:document-meta>
</file>