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file_fixer"/><text:bookmark-start text:name="__RefHeading___uf_userfile_fixer_1"/><text:bookmark-start text:name="uf_userfile_fixer"/>[UF] UserFile Fixer<text:bookmark-end text:name="__RefHeading___uf_userfile_fixer_1"/><text:bookmark-end text:name="uf_userfile_fixer"/></text:h>
      <text:p text:style-name="Text_20_body">Run this after you use a user file packer/sorter from another source
(like RAUSER or RACE).  It assures that the extensions in ProBoard's user
file are updated prope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userfile_fixer</dc:title>
  </office:meta>
</office:document-meta>
</file>