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file_killer"/><text:bookmark-start text:name="__RefHeading___uk_userfile_killer_1"/><text:bookmark-start text:name="uk_userfile_killer"/>[UK] UserFile Killer<text:bookmark-end text:name="__RefHeading___uk_userfile_killer_1"/><text:bookmark-end text:name="uk_userfile_killer"/></text:h>
      <text:p text:style-name="Text_20_body">Deletes (kills) certain users from your user file.  The criteria are: not
having called for a certain number of days, less than a certain number of
times called, a certain security level or a combination of these three.</text:p>
      <text:p text:style-name="Text_20_body">Parameters to use:</text:p>
      <text:list text:style-name="Numbering_20_1" text:continue-numbering="false">
        <text:list-item>
          <text:p text:style-name="Numbering_20_1_Content_First">D&lt;# of days&gt;   Removes all users that haven't called for &lt;# of days&gt;</text:p>
        </text:list-item>
        <text:list-item>
          <text:p text:style-name="Numbering_20_1_Content_Last">C&lt;calls&gt;       Removes all users that have called less than &lt;calls&gt;</text:p>
        </text:list-item>
      </text:list>
      <text:p text:style-name="Text_20_body">                    times.</text:p>
      <text:list text:style-name="Numbering_20_1" text:continue-numbering="false">
        <text:list-item>
          <text:p text:style-name="LastListParagraph_Numbering_20_1_Content_First">L&lt;evel&gt;        Specifies a specific security level for the User</text:p>
        </text:list-item>
      </text:list>
      <text:p text:style-name="Text_20_body">                    Killer to work on.</text:p>
      <text:p text:style-name="Text_20_body">Combining these three parameters, will remove all users that have called less than &lt;calls&gt; times and haven't called for &lt;# of days&gt;, and that only have the specified &lt;level&gt;.  This option comes in handy to remove all users that have called just once, but without removing your new users or
users with another security level.</text:p>
      <text:p text:style-name="Preformatted_20_Text">__**Examples:**__<text:line-break/> PBUTIL UK -C3<text:s text:c="11"/>Removes all users that have called only 1 or 2<text:line-break/><text:s text:c="25"/>times.<text:line-break/> PBUTIL UK -D365<text:s text:c="9"/>Removes all users that haven't called for the<text:line-break/><text:s text:c="25"/>last 365 days.<text:line-break/> PBUTIL UK -C2 -D100<text:s text:c="5"/>Removes all users that have called less than 2<text:line-break/><text:s text:c="25"/>times, and removes users that haven't called<text:line-break/><text:s text:c="25"/>in the last 100 days. "No-Kill" flags in User<text:line-break/><text:s text:c="25"/>Records will be honored.<text:line-break/> PBUTIL UK -C3 -D5 -L40<text:s text:c="2"/>Removes all users that have called less than 3<text:line-break/><text:s text:c="25"/>times, and users that have not called in 5<text:line-break/><text:s text:c="25"/>days, but only those with a security level of<text:line-break/><text:s text:c="25"/>4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userfile_killer</dc:title>
  </office:meta>
</office:document-meta>
</file>