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file_packer"/><text:bookmark-start text:name="__RefHeading___up_userfile_packer_1"/><text:bookmark-start text:name="up_userfile_packer"/>[UP] UserFile Packer<text:bookmark-end text:name="__RefHeading___up_userfile_packer_1"/><text:bookmark-end text:name="up_userfile_packer"/></text:h>
      <text:p text:style-name="Text_20_body">Removes all deleted users from USERS.BBS, except the users with the
NoKill flag set. Corrupted user records are also removed.</text:p>
      <text:p text:style-name="Text_20_body">Specifying option -R instructs the user packer to reset all Last Read
pointers to zero.</text:p>
      <text:p text:style-name="Text_20_body">Specifying option -K will delete the .BAK file created when packing the
user file.</text:p>
      <text:p text:style-name="Text_20_body"><text:span text:style-name="Strong_20_Emphasis">Do NOT pack the userfile when a user is online!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userfile_packer</dc:title>
  </office:meta>
</office:document-meta>
</file>