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date_template_editor_shift-f6"/><text:bookmark-start text:name="__RefHeading___validate_template_editor_-_shift-f6_1"/><text:bookmark-start text:name="validate_template_editor_-_shift-f6"/>Validate Template Editor - (Shift-F6)<text:bookmark-end text:name="__RefHeading___validate_template_editor_-_shift-f6_1"/><text:bookmark-end text:name="validate_template_editor_-_shift-f6"/></text:h>
      <text:p text:style-name="Text_20_body">ProBoard allows you to easily validate users on your BBS using the values
defined here in the Validate Template Editor.</text:p>
      <text:p text:style-name="Text_20_body">The Validate Template Editor makes validation of your new users with any
desired security level, loglevel, or combination of flag settings, and
complete subscription support very easy.</text:p>
      <text:p text:style-name="Text_20_body">Once your templates have been defined, all you need to do to validate a
user using the templates, is to press &lt;ALT-V&gt; while positioned on their
record in the User Editor. Then, simply select which validation template
you want to apply.</text:p>
      <text:p text:style-name="Text_20_body">Before you can use your validation templates, you must first define
them.  This is done here, in the Validate Template Editor.</text:p>
      <text:p text:style-name="Text_20_body">To add a validation template, press &lt;Alt-A&gt;.  You can also press &lt;F1&gt; for
help at any time while in the Validate Template Editor.</text:p>
      <text:p text:style-name="Text_20_body">The following keys can be used while in the Validate Template Editor.</text:p>
      <text:p text:style-name="Text_20_body">Page Up ………………… Go to the previous record in the template</text:p>
      <text:p text:style-name="Preformatted_20_Text"><text:s text:c="28"/>editor.</text:p>
      <text:p text:style-name="Text_20_body">Page Down ………………. Go to the next record in the template</text:p>
      <text:p text:style-name="Preformatted_20_Text"><text:s text:c="28"/>editor.</text:p>
      <text:p text:style-name="Text_20_body">CTRL+PgUp……………….. Go to first template record.</text:p>
      <text:p text:style-name="Text_20_body">CTRL+PgDn……………….. Go to last template record.</text:p>
      <text:p text:style-name="Text_20_body">ESC ……………………. Leave the template editor.</text:p>
      <text:p text:style-name="Text_20_body">Alt-A ………………….. Add a template record.</text:p>
      <text:p text:style-name="Text_20_body">Alt-D ………………….. Toggles the current template record for</text:p>
      <text:p text:style-name="Preformatted_20_Text"><text:s text:c="28"/>deletion.</text:p>
      <text:p text:style-name="Text_20_body">Alt-F ………………….. Show/Edit your flag descriptions.</text:p>
      <text:p text:style-name="Text_20_body">Alt-L ………………….. Shows a list of all currently defined</text:p>
      <text:p text:style-name="Preformatted_20_Text"><text:s text:c="28"/>templates.</text:p>
      <text:p text:style-name="Text_20_body">Alt-S ………………….. Searches currently defined templates by</text:p>
      <text:p text:style-name="Preformatted_20_Text"><text:s text:c="28"/>descriptions.</text:p>
      <text:p text:style-name="Text_20_body">Alt-N ………………….. Searches for next record containing</text:p>
      <text:p text:style-name="Preformatted_20_Text"><text:s text:c="28"/>matching description as in previous search.</text:p>
      <text:p text:style-name="Text_20_body">The following fields make up a template “record” in ProBoard's Validate
Template Editor.</text:p>
      <text:p text:style-name="Text_20_body">Description …………….. This is the description for this template.</text:p>
      <text:p text:style-name="Preformatted_20_Text"><text:s text:c="28"/>Be sure to describe your templates so you<text:line-break/><text:s text:c="28"/>remember what security level they assign<text:line-break/><text:s text:c="28"/>to a user at a later time when you validate<text:line-break/><text:s text:c="28"/>them using the templates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54 </text:p>
      <text:p text:style-name="Text_20_body">Security Level ………….. This is the security level you want</text:p>
      <text:p text:style-name="Preformatted_20_Text"><text:s text:c="28"/>assigned to a user when validating them<text:line-break/><text:s text:c="28"/>using this template.</text:p>
      <text:p text:style-name="Text_20_body">Subscribe ………………. How many days of “subscription” access a</text:p>
      <text:p text:style-name="Preformatted_20_Text"><text:s text:c="28"/>user will receive when validated using this<text:line-break/><text:s text:c="28"/>template.<text:s text:c="2"/>ProBoard will use this value to<text:line-break/><text:s text:c="28"/>calculate the Expiration Date in the users<text:line-break/><text:s text:c="28"/>record.</text:p>
      <text:p text:style-name="Text_20_body">Expiration Level ………… The security level you want to assign when</text:p>
      <text:p text:style-name="Preformatted_20_Text"><text:s text:c="28"/>the users subscription level reaches the<text:line-break/><text:s text:c="28"/>Expiration Date.</text:p>
      <text:p text:style-name="Text_20_body">Timebank Time …………… How many minutes of time you want to place</text:p>
      <text:p text:style-name="Preformatted_20_Text"><text:s text:c="28"/>into the users time bank account.</text:p>
      <text:p text:style-name="Text_20_body">Timebank Kbyte ………….. How many KBytes of file credit you want to</text:p>
      <text:p text:style-name="Preformatted_20_Text"><text:s text:c="28"/>place into the users time bank account.</text:p>
      <text:p text:style-name="Text_20_body">Netmail Credit ………….. How many netmail credits the user should</text:p>
      <text:p text:style-name="Preformatted_20_Text"><text:s text:c="28"/>receive when validated.</text:p>
      <text:p text:style-name="Text_20_body">Validation Flags On ……… The flags to enable in a users record when</text:p>
      <text:p text:style-name="Preformatted_20_Text"><text:s text:c="28"/>validating them using this template.</text:p>
      <text:p text:style-name="Text_20_body">Validation Flags Off …….. The flags to disable in a users record when</text:p>
      <text:p text:style-name="Preformatted_20_Text"><text:s text:c="28"/>validating them using this template.</text:p>
      <text:p text:style-name="Text_20_body">Expiration Flags On ……… The flags to enable when a user reaches</text:p>
      <text:p text:style-name="Preformatted_20_Text"><text:s text:c="28"/>their expiration level.</text:p>
      <text:p text:style-name="Text_20_body">Expiration Flags Off …….. The flags to disable when a user reaches</text:p>
      <text:p text:style-name="Preformatted_20_Text"><text:s text:c="28"/>their expiration level.</text:p>
      <text:p text:style-name="Text_20_body">Comment ………………… A comment to place in the users record when</text:p>
      <text:p text:style-name="Preformatted_20_Text"><text:s text:c="28"/>validating them using this template.</text:p>
      <text:p text:style-name="Text_20_body">Loglevel ……………….. What loglevel to assign a user when</text:p>
      <text:p text:style-name="Preformatted_20_Text"><text:s text:c="28"/>validating them using this template.<text:s text:c="2"/>Use<text:line-break/><text:s text:c="28"/>the &lt;Space Bar&gt; to cycle through the<text:line-break/><text:s text:c="28"/>choices.</text:p>
      <text:p text:style-name="Text_20_body">Hidden …………………. If enabled, ProBoard will hide this users</text:p>
      <text:p text:style-name="Preformatted_20_Text"><text:s text:c="28"/>activity from the Last Callers list<text:line-break/><text:s text:c="28"/>(Function 51), Show Users Online (Function<text:line-break/><text:s text:c="28"/>50), and from the display of the User List<text:line-break/><text:s text:c="28"/>(Function 13).</text:p>
      <text:p text:style-name="Text_20_body">No Tops ………………… If set to “Yes”, then this user will be</text:p>
      <text:p text:style-name="Preformatted_20_Text"><text:s text:c="28"/>excluded from any of the "Tops" lists that<text:line-break/><text:s text:c="28"/>ProBoard creates.<text:s text:c="2"/>Refer to Menu Function<text:line-break/><text:s text:c="28"/>48 for more info.</text:p>
      <text:p text:style-name="Text_20_body">Attention ………………. If set to “Yes”, ProBoard will play the</text:p>
      <text:p text:style-name="Preformatted_20_Text"><text:s text:c="28"/>file ATTEN.MUS when this user logs on.<text:line-break/><text:s text:c="28"/>The file ATTEN.MUS must be in your<text:line-break/><text:s text:c="28"/>ProBoard System Directory (usually C:\PB)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55 </text:p>
      <text:p text:style-name="Text_20_body">NoKill …………………. If set to “Yes” the user's record CAN NOT</text:p>
      <text:p text:style-name="Preformatted_20_Text"><text:s text:c="28"/>be removed from the userfile when using<text:line-break/><text:s text:c="28"/>PBUTIL UK (User Killer) or PBUTIL UP (User<text:line-break/><text:s text:c="28"/>Packer).</text:p>
      <text:p text:style-name="Text_20_body">Ignore Download …………. Does this user have UNLIMITED download</text:p>
      <text:p text:style-name="Preformatted_20_Text"><text:s text:c="28"/>access?<text:s text:c="2"/>If set to "Yes", ProBoard will<text:line-break/><text:s text:c="28"/>ignore download limits for this user.</text:p>
      <text:p text:style-name="Text_20_body">Deleted ………………… If this is set to “Yes”, this means this</text:p>
      <text:p text:style-name="Preformatted_20_Text"><text:s text:c="28"/>Template Record is marked for deletion and<text:line-break/><text:s text:c="28"/>will be cleared from your list of templates<text:line-break/><text:s text:c="28"/>as soon as you leave the Validate Template<text:line-break/><text:s text:c="28"/>Ed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validate_template_editor_shift-f6</dc:title>
  </office:meta>
</office:document-meta>
</file>