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32_doors_that_appear_not_to_work:start"/><text:bookmark-start text:name="__RefHeading___win32_doors_that_appear_not_to_work_1"/><text:bookmark-start text:name="win32_doors_that_appear_not_to_work"/>Win32 doors that appear not to work:<text:bookmark-end text:name="__RefHeading___win32_doors_that_appear_not_to_work_1"/><text:bookmark-end text:name="win32_doors_that_appear_not_to_work"/></text:h>
      <text:p text:style-name="Text_20_body">The Online Pub for Windows by Paul Sidorsky only supports Windows COM port handles,
and not TCP Sockets, so it will not work.</text:p>
      <text:p text:style-name="Text_20_body">The Telnet Door by Enigma/Dink released with his Citrisoft kit appears to only support
Windows COM Port handles, and not TCP Sockets, so it will not work.</text:p>
      <text:p text:style-name="Text_20_body">The Telnet Door by Mercyful Fate will get as far as making a remote connection, but once
it displays the remote logon screen, it will disconnect (or perhaps the remote BBS
disconnects due to a telnet negotiation issue).
If anyone is able to get this to work correctly, please let me know.</text:p>
      <text:p text:style-name="Text_20_body">The only telnet door that appears to work so far is the one by Rick at R&amp;M, which uses
settings simular to the one for BBSLink without needing a batch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n32_doors_that_appear_not_to_work:start</dc:title>
  </office:meta>
</office:document-meta>
</file>