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ndows_10_information"/>Windows 10 Information</text:span></text:p>
      <text:p text:style-name="Text_20_body">Users setting up ProBoard with GameSrv or Net2BBS on Windows XP through
Windows 8.1 can skip this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ndows_10_information</dc:title>
  </office:meta>
</office:document-meta>
</file>