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elling"/>┌───────────────────────────────────────────────────────────────────────┐
│ Yelling                                                               │
└───────────────────────────────────────────────────────────────────────┘</text:p>
      <text:p text:style-name="Text_20_body">Max. SysOp Pages ………… Number of times a user can page the SysOp</text:p>
      <text:p text:style-name="Preformatted_20_Text"><text:s text:c="28"/>during one session.</text:p>
      <text:p text:style-name="Text_20_body">PageBell Length …………. Number of seconds the SysOp paging bell</text:p>
      <text:p text:style-name="Preformatted_20_Text"><text:s text:c="28"/>will ring.</text:p>
      <text:p text:style-name="Text_20_body">Paging Hours ……………. Pressing &lt;ENTER&gt; on this option opens a</text:p>
      <text:p text:style-name="Preformatted_20_Text"><text:s text:c="28"/>window which allows you to specify during<text:line-break/><text:s text:c="28"/>what hours a user can page you.<text:s text:c="2"/>Hours are<text:line-break/><text:s text:c="28"/>selectable for each day of the week, in<text:line-break/><text:s text:c="28"/>half hour increments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16 </text:p>
      <text:p text:style-name="Text_20_body">Message Area # ………….. When a user pages you and you don't</text:p>
      <text:p text:style-name="Preformatted_20_Text"><text:s text:c="28"/>respond, they will be asked if they want to<text:line-break/><text:s text:c="28"/>leave you a message.<text:s text:c="2"/>If they choose to do<text:line-break/><text:s text:c="28"/>so, the message area number you define here<text:line-break/><text:s text:c="28"/>will be where their message to you is<text:line-break/><text:s text:c="28"/>pla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yelling</dc:title>
  </office:meta>
</office:document-meta>
</file>